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5a8d21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 Narrow" fo:font-size="8pt" officeooo:paragraph-rsid="00520297" style:font-size-asian="8pt" style:font-name-complex="Arial Narrow" style:font-size-complex="8pt"/>
    </style:style>
    <style:style style:name="P3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8pt" officeooo:paragraph-rsid="00520297" style:font-name-asian="Arial Narrow" style:font-size-asian="8pt" style:font-name-complex="Arial Narrow" style:font-size-complex="8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fo:language="pt" fo:country="BR" fo:font-style="italic" fo:font-weight="bold" fo:background-color="transparent" style:font-name-asian="Lucida Sans Unicode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normal" officeooo:paragraph-rsid="006fb3c5" fo:background-color="transparen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normal" officeooo:paragraph-rsid="006fb3c5" fo:background-color="transparent" style:font-name-asian="Arial1" style:font-name-complex="Arial1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6fb3c5" fo:background-color="transparent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rsid="002423d7" officeooo:paragraph-rsid="006fb3c5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bold" officeooo:rsid="002423d7" officeooo:paragraph-rsid="006fb3c5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officeooo:rsid="001e23bd" officeooo:paragraph-rsid="006fb3c5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6fb3c5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6fb3c5"/>
    </style:style>
    <style:style style:name="P13" style:family="paragraph" style:parent-style-name="Standard">
      <style:paragraph-properties fo:line-height="100%" fo:text-align="justify" style:justify-single-word="false"/>
      <style:text-properties fo:color="#800000" style:font-name="Arial1" fo:font-size="11pt" fo:font-weight="normal" officeooo:paragraph-rsid="006fb3c5" fo:background-color="transparent" style:font-name-asian="Arial1" style:font-name-complex="Arial1"/>
    </style:style>
    <style:style style:name="P1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0pt" fo:language="pt" fo:country="BR" fo:font-style="italic" fo:font-weight="bold" officeooo:paragraph-rsid="006b441a" fo:background-color="transparent" style:font-name-asian="Lucida Sans Unicode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222222" style:font-name="Arial" fo:font-size="10pt" fo:language="pt" fo:country="PT" fo:font-style="italic" fo:font-weight="bold" officeooo:paragraph-rsid="006fb3c5" fo:background-color="transparent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style:line-height-at-least="0.353cm" fo:text-align="justify" style:justify-single-word="false" style:page-number="auto" style:text-autospace="none"/>
      <style:text-properties fo:color="#000000" style:font-name="Arial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-asian="Arial Narrow"/>
    </style:style>
    <style:style style:name="T2" style:family="text">
      <style:text-properties fo:color="#000000" style:font-name-asian="Arial Narrow"/>
    </style:style>
    <style:style style:name="T3" style:family="text">
      <style:text-properties fo:color="#000000" style:font-name="Arial1" fo:font-size="11pt" fo:font-weight="bold" fo:background-color="transparent" loext:char-shading-value="0" style:font-name-asian="Arial1" style:font-name-complex="Arial1"/>
    </style:style>
    <style:style style:name="T4" style:family="text">
      <style:text-properties fo:color="#000000" style:font-name="Arial1" fo:font-size="11pt" fo:font-weight="bold" officeooo:rsid="00259130" fo:background-color="transparent" loext:char-shading-value="0" style:font-name-asian="Arial1" style:font-name-complex="Arial1"/>
    </style:style>
    <style:style style:name="T5" style:family="text">
      <style:text-properties fo:color="#000000" style:font-name="Arial1" fo:font-size="11pt" fo:font-weight="normal" fo:background-color="transparent" loext:char-shading-value="0" style:font-name-asian="Arial1" style:font-name-complex="Arial1"/>
    </style:style>
    <style:style style:name="T6" style:family="text">
      <style:text-properties fo:color="#000000" style:font-name="Arial1" fo:font-size="11pt" fo:font-weight="normal" officeooo:rsid="0023e6cb" fo:background-color="transparent" loext:char-shading-value="0" style:font-name-asian="Arial1" style:font-name-complex="Arial1"/>
    </style:style>
    <style:style style:name="T7" style:family="text">
      <style:text-properties fo:color="#000000" style:font-name="Arial1" fo:font-size="11pt" fo:font-weight="normal" officeooo:rsid="00259130" fo:background-color="transparent" loext:char-shading-value="0" style:font-name-asian="Arial1" style:font-name-complex="Arial1"/>
    </style:style>
    <style:style style:name="T8" style:family="text">
      <style:text-properties fo:color="#000000" style:font-name="Arial1" fo:font-size="11pt" fo:font-weight="normal" officeooo:rsid="001e23bd" fo:background-color="transparent" loext:char-shading-value="0" style:font-name-asian="Arial1" style:font-name-complex="Arial1"/>
    </style:style>
    <style:style style:name="T9" style:family="text">
      <style:text-properties fo:color="#000000" style:font-name="Arial1" fo:font-size="11pt" fo:font-weight="normal" fo:background-color="transparent" loext:char-shading-value="0" style:font-name-asian="Arial1" style:font-weight-asian="normal" style:font-name-complex="Arial1" style:font-weight-complex="normal"/>
    </style:style>
    <style:style style:name="T10" style:family="text">
      <style:text-properties fo:color="#000000" style:font-name="Arial1" fo:font-size="11pt" fo:background-color="transparent" loext:char-shading-value="0" style:font-name-asian="Arial1" style:font-name-complex="Arial1"/>
    </style:style>
    <style:style style:name="T11" style:family="text">
      <style:text-properties fo:color="#000000" style:font-name="Arial1" fo:font-size="11pt" officeooo:rsid="00259130" fo:background-color="transparent" loext:char-shading-value="0" style:font-name-asian="Arial1" style:font-name-complex="Arial1"/>
    </style:style>
    <style:style style:name="T12" style:family="text">
      <style:text-properties fo:color="#000000" style:font-name="Arial1" fo:font-size="11pt" officeooo:rsid="00210934" fo:background-color="transparent" loext:char-shading-value="0" style:font-name-asian="Arial1" style:font-name-complex="Arial1"/>
    </style:style>
    <style:style style:name="T13" style:family="text">
      <style:text-properties fo:color="#000000" style:font-name="Arial1" fo:font-size="11pt" fo:font-style="italic" fo:font-weight="normal" fo:background-color="transparent" loext:char-shading-value="0" style:font-name-asian="Arial1" style:font-name-complex="Arial1"/>
    </style:style>
    <style:style style:name="T14" style:family="text">
      <style:text-properties officeooo:rsid="00259130"/>
    </style:style>
    <style:style style:name="T15" style:family="text">
      <style:text-properties fo:color="#0000ff" style:font-name="Arial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ANEXO I </text:p>
      <text:p text:style-name="P11"/>
      <text:p text:style-name="P7">FICHA DE INSCRIÇÃO </text:p>
      <text:p text:style-name="P6">IDENTIFICAÇÃO DO CANDIDATO </text:p>
      <text:p text:style-name="P6">NOME:____________________________________________________________ </text:p>
      <text:p text:style-name="P6">CPF:__________________ CARTEIRA DE IDENTIDADE N.:_________________ </text:p>
      <text:p text:style-name="P6">ÓRGÃO EXPEDIDOR:_______________ DATA DE EXPEDIÇÃO: ___/___/_____ </text:p>
      <text:p text:style-name="P6">DATA DE NASCIMENTO: ______ /______ / ______SEXO: __________________ </text:p>
      <text:p text:style-name="P6">ESTADO CIVIL:__________________________ </text:p>
      <text:p text:style-name="P6">NACIONALIDADE:______________________________ </text:p>
      <text:p text:style-name="P6">ENDEREÇO:_______________________________________________________ </text:p>
      <text:p text:style-name="P6">BAIRRO______________________ CEP:____________ </text:p>
      <text:p text:style-name="P6">CIDADE:___________________________ </text:p>
      <text:p text:style-name="P6">TELEFONES: (_____) ___________________________ </text:p>
      <text:p text:style-name="P6">CEL: (____) _______________________ </text:p>
      <text:p text:style-name="P6">E-MAIL: ______________________________________________________ </text:p>
      <text:p text:style-name="P11"/>
      <text:p text:style-name="P6">EXPERIÊNCIA PROFISSIONAL (destacar as principais atividades desenvolvidas na sua carreira) 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"/>
      <text:p text:style-name="P6">FORMAÇÃO ACADÊMICA (mencionar os cursos de graduação e pós-graduação) 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6.35cm"/>
          <style:tab-stop style:position="6.98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Arial Unicode MS" style:font-family-asian="'Arial Unicode MS'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" style:family="text"/>
    <style:style style:name="WW-Absatz-Standardschriftart111111111111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" style:family="text"/>
    <style:style style:name="WW8Num1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Fonte_20_parág._20_padrão1111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a8d21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 Narrow" fo:font-size="8pt" officeooo:paragraph-rsid="00520297" style:font-size-asian="8pt" style:font-name-complex="Arial Narrow" style:font-size-complex="8pt"/>
    </style:style>
    <style:style style:name="MP3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8pt" officeooo:paragraph-rsid="00520297" style:font-name-asian="Arial Narrow" style:font-size-asian="8pt" style:font-name-complex="Arial Narrow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-asian="Arial Narrow"/>
    </style:style>
    <style:style style:name="MT2" style:family="text">
      <style:text-properties fo:color="#000000" style:font-name-asian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79cm" fo:margin-left="0cm" fo:margin-right="0cm" fo:margin-bottom="1.589cm" style:dynamic-spacing="true"/>
      </style:header-style>
      <style:footer-style>
        <style:header-footer-properties svg:height="1.508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86cm" fo:margin-bottom="2.926cm" fo:margin-left="1.353cm" fo:margin-right="1.44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y="-1.058cm" svg:width="4.607cm" svg:height="2.872cm" draw:z-index="0"><draw:image xlink:href="Pictures/10000000000000EC000000B1348BFFBC.jpg" xlink:type="simple" xlink:show="embed" xlink:actuate="onLoad"/></draw:frame></text:p>
      </style:header>
      <style:footer>
        <text:p text:style-name="MP2">Secretaria da Cultura – SECULT <text:span text:style-name="MT1">● Rua Major Facundo, n.º 500, Praça do Ferreira – Centro CEP</text:span><text:span text:style-name="MT2">: 60.025-100 ● Fortaleza, Ceará ● Sistema de Incentivo Estadual da Cultura – SIEC ● Telefone: 3101.6770</text:span></text:p>
        <text:p text:style-name="MP3"><text:page-number text:select-page="current">1</text:page-number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creation-date>2014-03-13T12:22:51.34</meta:creation-date>
    <meta:editing-cycles>138</meta:editing-cycles>
    <meta:editing-duration>P1DT11H11M16S</meta:editing-duration>
    <meta:generator>LibreOffice/4.3.0.4$Windows_x86 LibreOffice_project/62ad5818884a2fc2e5780dd45466868d41009ec0</meta:generator>
    <dc:date>2015-04-17T17:44:10.716000000</dc:date>
    <meta:print-date>2015-04-17T17:34:28.752000000</meta:print-date>
    <meta:document-statistic meta:table-count="0" meta:image-count="1" meta:object-count="0" meta:page-count="1" meta:paragraph-count="22" meta:word-count="95" meta:character-count="2226" meta:non-whitespace-character-count="2129"/>
    <meta:user-defined meta:name="Informações 1"/>
    <meta:user-defined meta:name="Informações 2"/>
    <meta:user-defined meta:name="Informações 3"/>
    <meta:user-defined meta:name="Informações 4"/>
  </office:meta>
</office:document-meta>
</file>