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a" style:font-name="Arial" fo:font-weight="bold" style:font-name-asian="Arial1" style:font-weight-asian="bold" style:font-name-complex="Arial1"/>
    </style:style>
    <style:style style:name="P4" style:family="paragraph" style:parent-style-name="Standard">
      <loext:graphic-properties draw:fill="solid" draw:fill-color="#ffffff"/>
      <style:paragraph-properties fo:line-height="150%" fo:text-align="justify" style:justify-single-word="false" fo:background-color="#ffffff"/>
      <style:text-properties fo:color="#00000a" style:font-name="Arial" style:font-name-asian="Arial1" style:font-name-complex="Arial1" fo:background-color="#ffff00"/>
    </style:style>
    <style:style style:name="P5" style:family="paragraph" style:parent-style-name="Standard">
      <style:paragraph-properties fo:line-height="150%" fo:text-align="justify" style:justify-single-word="false"/>
      <style:text-properties style:font-name="Arial" fo:font-weight="bold" style:font-name-asian="Arial1" style:font-weight-asian="bold" style:font-name-complex="Arial1"/>
    </style:style>
    <style:style style:name="P6" style:family="paragraph" style:parent-style-name="Standard">
      <style:paragraph-properties fo:line-height="150%" fo:text-align="justify" style:justify-single-word="false"/>
      <style:text-properties style:font-name="Arial" style:font-name-asian="Arial1" style:font-name-complex="Arial1"/>
    </style:style>
    <style:style style:name="P7" style:family="paragraph" style:parent-style-name="Standard">
      <loext:graphic-properties draw:fill="solid" draw:fill-color="#ffffff"/>
      <style:paragraph-properties fo:line-height="150%" fo:text-align="justify" style:justify-single-word="false" fo:background-color="#ffffff"/>
      <style:text-properties style:font-name="Arial" style:font-name-asian="Arial1" style:font-name-complex="Arial1"/>
    </style:style>
    <style:style style:name="P8" style:family="paragraph" style:parent-style-name="Standard">
      <style:paragraph-properties fo:line-height="150%" fo:text-align="justify" style:justify-single-word="false"/>
      <style:text-properties fo:color="#000000" style:font-name="Arial" style:font-name-asian="Arial1" style:font-name-complex="Arial1"/>
    </style:style>
    <style:style style:name="P9" style:family="paragraph" style:parent-style-name="Standard">
      <style:paragraph-properties fo:line-height="150%" fo:text-align="justify" style:justify-single-word="false"/>
      <style:text-properties fo:color="#000000" style:font-name="Arial" fo:font-weight="bold" style:font-name-asian="Arial1" style:font-weight-asian="bold" style:font-name-complex="Arial1"/>
    </style:style>
    <style:style style:name="P10" style:family="paragraph" style:parent-style-name="Standard">
      <style:paragraph-properties fo:line-height="150%" fo:text-align="justify" style:justify-single-word="false"/>
      <style:text-properties fo:color="#222222" style:font-name="Arial" style:font-name-asian="Arial1" style:font-name-complex="Arial1"/>
    </style:style>
    <style:style style:name="P11" style:family="paragraph" style:parent-style-name="Standard">
      <style:paragraph-properties fo:margin-left="0cm" fo:margin-right="0cm" fo:line-height="150%" fo:text-align="justify" style:justify-single-word="false" fo:text-indent="1.27cm" style:auto-text-indent="false"/>
    </style:style>
    <style:style style:name="P12" style:family="paragraph" style:parent-style-name="Standard" style:list-style-name="WWNum1">
      <loext:graphic-properties draw:fill="solid" draw:fill-color="#ffffff"/>
      <style:paragraph-properties fo:margin-left="1.27cm" fo:margin-right="0cm" fo:line-height="150%" fo:text-align="justify" style:justify-single-word="false" fo:text-indent="-0.635cm" style:auto-text-indent="false" fo:background-color="#ffffff"/>
    </style:style>
    <style:style style:name="P13" style:family="paragraph" style:parent-style-name="Standard">
      <style:paragraph-properties fo:margin-left="1.27cm" fo:margin-right="0cm" fo:line-height="150%" fo:text-align="justify" style:justify-single-word="false" fo:text-indent="0cm" style:auto-text-indent="false"/>
      <style:text-properties style:font-name="Arial" style:font-name-asian="Arial1" style:font-name-complex="Arial1"/>
    </style:style>
    <style:style style:name="P14" style:family="paragraph" style:parent-style-name="Standard">
      <style:paragraph-properties fo:margin-top="0cm" fo:margin-bottom="0.247cm" loext:contextual-spacing="false" fo:line-height="150%" fo:text-align="justify" style:justify-single-word="false"/>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Arial" style:font-name-asian="Arial1" style:font-name-complex="Arial1"/>
    </style:style>
    <style:style style:name="P16" style:family="paragraph" style:parent-style-name="Standard">
      <style:paragraph-properties fo:margin-left="0cm" fo:margin-right="0cm" fo:line-height="150%" fo:text-align="justify" style:justify-single-word="false" fo:text-indent="0cm" style:auto-text-indent="false"/>
    </style:style>
    <style:style style:name="P17"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tyle="normal" style:text-underline-style="none" fo:background-color="transparent" style:font-name-asian="Arial1" style:font-style-asian="normal" style:font-name-complex="Arial1"/>
    </style:style>
    <style:style style:name="P18" style:family="paragraph" style:parent-style-name="Standard" style:master-page-name="Standard">
      <style:paragraph-properties fo:line-height="150%" fo:text-align="center" style:justify-single-word="false" style:page-number="1"/>
    </style:style>
    <style:style style:name="T1" style:family="text">
      <style:text-properties fo:color="#00000a" style:font-name="Arial" fo:font-weight="bold" style:font-name-asian="Arial1" style:font-weight-asian="bold" style:font-name-complex="Arial1"/>
    </style:style>
    <style:style style:name="T2" style:family="text">
      <style:text-properties fo:color="#00000a" style:font-name="Arial" style:font-name-asian="Arial1" style:font-name-complex="Arial1"/>
    </style:style>
    <style:style style:name="T3" style:family="text">
      <style:text-properties style:font-name="Arial" style:font-name-asian="Arial1" style:font-name-complex="Arial1"/>
    </style:style>
    <style:style style:name="T4" style:family="text">
      <style:text-properties style:font-name="Arial" style:font-name-asian="Arial1" style:font-name-complex="Arial1" fo:background-color="#ffffff"/>
    </style:style>
    <style:style style:name="T5" style:family="text">
      <style:text-properties style:font-name="Arial" fo:font-weight="bold" style:font-name-asian="Arial1" style:font-weight-asian="bold" style:font-name-complex="Arial1"/>
    </style:style>
    <style:style style:name="T6" style:family="text">
      <style:text-properties style:font-name="Arial" style:text-underline-style="solid" style:text-underline-width="auto" style:text-underline-color="font-color" fo:font-weight="bold" style:font-name-asian="Arial1" style:font-weight-asian="bold" style:font-name-complex="Arial1"/>
    </style:style>
    <style:style style:name="T7" style:family="text">
      <style:text-properties style:font-name="Arial" fo:font-style="italic" fo:font-weight="bold" style:font-name-asian="Arial1" style:font-style-asian="italic" style:font-weight-asian="bold" style:font-name-complex="Arial1"/>
    </style:style>
    <style:style style:name="T8" style:family="text">
      <style:text-properties fo:color="#000000" style:font-name="Arial" fo:font-weight="bold" style:font-name-asian="Arial1" style:font-weight-asian="bold" style:font-name-complex="Arial1"/>
    </style:style>
    <style:style style:name="T9" style:family="text">
      <style:text-properties fo:color="#000000" style:font-name="Arial" style:font-name-asian="Arial1" style:font-name-complex="Arial1"/>
    </style:style>
    <style:style style:name="T10"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T11" style:family="text">
      <style:text-properties fo:font-variant="normal" fo:text-transform="none" fo:color="#000000" style:text-line-through-style="none" style:text-line-through-type="none" style:font-name="Arial" fo:font-style="normal" style:text-underline-style="none" style:font-name-asian="Arial1" style:font-style-asian="normal" style:font-name-complex="Arial1"/>
    </style:style>
    <style:style style:name="T12" style:family="text">
      <style:text-properties fo:font-variant="normal" fo:text-transform="none" fo:color="#000000" style:text-line-through-style="none" style:text-line-through-type="none" style:font-name="Arial" fo:font-style="normal" style:text-underline-style="none" fo:font-weight="bold" style:font-name-asian="Arial1" style:font-style-asian="normal" style:font-weight-asian="bold" style:font-name-complex="Arial1"/>
    </style:style>
    <style:style style:name="T13" style:family="text">
      <style:text-properties fo:color="#1f263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EDITAL DE PROGRAMAÇÃO ARTÍSTICA E CULTURAL DO SOBRADO DR. JOSÉ LOURENÇO</text:span></text:p>
      <text:p text:style-name="P1"><text:span text:style-name="T1">SJL 2020</text:span></text:p>
      <text:p text:style-name="P3"/>
      <text:p text:style-name="P1"><text:span text:style-name="T8">ANEXO I – TERMO DE REFERÊNCIA</text:span></text:p>
      <text:p text:style-name="P5"/>
      <text:p text:style-name="P2"><text:span text:style-name="T1">ESPECIFICAÇÕES PARA APRESENTAÇÃO DA PROPOSTA DE PROGRAMAÇÃO ARTÍSTICA E CULTURAL</text:span><text:span text:style-name="T3"> </text:span><text:span text:style-name="T5">DO</text:span><text:span text:style-name="T3"> </text:span><text:span text:style-name="T1">SOBRADO DR. JOSÉ LOURENÇO – SJL/2020</text:span></text:p>
      <text:p text:style-name="P3"/>
      <text:p text:style-name="P3"/>
      <text:p text:style-name="P2"><text:span text:style-name="T8">DISPOSIÇÕES PRELIMINARES</text:span></text:p>
      <text:p text:style-name="P11"><text:span text:style-name="T9">O Termo de Referência visa orientar a instituição candidata a elaborar o projeto com base nos parâmetros estabelecidos pela Secretaria da Cultura do Es</text:span><text:span text:style-name="T3">tado do Ceará </text:span><text:span text:style-name="T9"><text:s/>(Secult-CE) para o Edital de Programação Artística e Cultural do Sobrado Dr. José Lourenço – SJL/2020.</text:span></text:p>
      <text:p text:style-name="P11"><text:span text:style-name="T9">A instituição a ser selecionada pela Secult-CE ficará responsável por uma programação artística e cultural para o Sobrado Dr. José Lourenço (SJL), que contemple atividades de fomento à dinâmica de criação, produção, circulação, formação e fruição cultural, no âmbito das artes visuais, promovendo a articulação de artistas das diversas regiões do Ceará com o cenário local, nacional e internacional.</text:span></text:p>
      <text:p text:style-name="P8"/>
      <text:p text:style-name="P2"><text:span text:style-name="T8">SOBRE O SOBRADO DR. JOSÉ LOURENÇO</text:span></text:p>
      <text:p text:style-name="P11"><text:span text:style-name="T9">Construído na segunda metade do século XIX, o sobrado da Rua da Palma – hoje Rua Major Facundo – é testemunha de uma época. Considerada umas das primeiras edificaç</text:span><text:span text:style-name="T3">ões</text:span><text:span text:style-name="T9"> de três andares </text:span><text:span text:style-name="T3">d</text:span><text:span text:style-name="T9">o Ceará, foi construído para cumprir as funções de residência e consultório do médico sanitarista Dr. José Lourenço de Castro Silva (1808-1874). Nascido em Aracati no ano de 1808, José Lourenço de Castro e Silva, com apenas 20 anos de idade, </text:span><text:span text:style-name="T3">transferiu</text:span><text:span text:style-name="T9">-se para o Rio de Janeiro com o intuito de estudar na Escola de Medicina. Voltando a Fortaleza em 1838, então formado, o Dr. José Lourenço ocupa o cargo de médico da pobreza, destacando-se no combate às epidemias de febre amarela e cólera que assolavam a capital cearense na segunda metade do século XIX. <text:s/>Ingressa na política ainda em 1838, como deputado do Partido Liberal. Entre os anos de 1845 e 1854 constrói o Sobrado e em 1874, aos 66 anos, morre deixando a mulher, Maria Amália de Brito e nove filhos. O espaço abrigou posteriormente oficina de marcenaria, repartição pública e bordel. Tombado pela Secretaria da Cultura do Ceará, foi restaurado em 2006 </text:span><text:soft-page-break/><text:span text:style-name="T9">pelo Governo do Estado. Inaugurado em 31 de julho de 2007, o Sobrado Dr. José Lourenço abriu as portas ao público como um novo centro aglutinador das artes visuais do Ceará, garantindo o acesso gratuito a uma programação firmada no fomento à criação, fruição, experimentação artística, inclusão social e direito ao exercício da cidadania.</text:span></text:p>
      <text:p text:style-name="P10"/>
      <text:p text:style-name="P2"><text:span text:style-name="T8">ASPECTOS A SEREM CONSIDERADOS NA FORMULAÇÃO DA PROGRAMAÇÃO ARTÍSTICO E CULTURAL DO SOBRADO DR JOSÉ LOURENÇO</text:span></text:p>
      <text:p text:style-name="P11"><text:span text:style-name="T9">O objetivo deste edital é </text:span><text:span text:style-name="T3">selecionar uma proposta de programação artística e cultural para ocupação dos espaços do Sobrado Dr. José Lourenço, potencializando as ações desta</text:span><text:span text:style-name="T9"> instituição cultural. </text:span></text:p>
      <text:p text:style-name="P11"><text:span text:style-name="T9">A proposta de programação deverá fortalecer as políticas</text:span><text:span text:style-name="T3"> </text:span><text:span text:style-name="T9">desenvolvidas pelo Sobrado Dr. José Lourenço, alinhada à sua missão, que é preservar este bem cultural por meio de ações de criação, formação, produção</text:span><text:span text:style-name="T3"> e</text:span><text:span text:style-name="T9"> difusão</text:span><text:span text:style-name="T3"> </text:span><text:span text:style-name="T9">das Artes Visuais e de valorização do Artista Cearense</text:span><text:span text:style-name="T3">.</text:span><text:span text:style-name="T9"> </text:span></text:p>
      <text:p text:style-name="P11"><text:span text:style-name="T3">Deverá ser incorporada à proposta a ideia de gestão compartilhada, propondo programas cuja execução deverá ser feita conjuntamente entre a instituição selecionada e o Sobrado Dr. José Lourenço, considerando também a possibilidade de novas demandas e necessidades que surjam no decorrer da realização da programação artística e cultural proposta neste edital.</text:span></text:p>
      <text:p text:style-name="P6"/>
      <text:p text:style-name="P2"><text:span text:style-name="T9">A proposta apresentada deverá conter estratégias para:</text:span></text:p>
      <text:p text:style-name="P4"/>
      <text:list xml:id="list1810849323" text:style-name="WWNum1">
        <text:list-item>
          <text:p text:style-name="P12"><text:span text:style-name="T3">Fomentar os processos de criação, produção, difusão, formação, pesquisa, intercâmbio e fruição das expressões artísticas e culturais cearenses, com ênfase nas artes visuais; </text:span></text:p>
        </text:list-item>
        <text:list-item>
          <text:p text:style-name="P12"><text:span text:style-name="T3">Promover a formação de públicos para a programação artístico-cultural do Sobrado Dr. José Lourenço;</text:span></text:p>
        </text:list-item>
        <text:list-item>
          <text:p text:style-name="P12"><text:span text:style-name="T3">Consolidar o Sobrado Dr. José Lourenço como equipamento cultural de referência para formação e experimentação artística no âmbito </text:span><text:span text:style-name="T4">das artes visuais;</text:span></text:p>
        </text:list-item>
        <text:list-item>
          <text:p text:style-name="P12"><text:span text:style-name="T3">Contribuir com as políticas de requalificação do Centro da cidade de Fortaleza, por meio de ações e atividades que envolvam e beneficiem as comunidades do bairro e do entorno do Sobrado Dr. José Lourenço;</text:span></text:p>
        </text:list-item>
        <text:list-item>
          <text:p text:style-name="P12"><text:span text:style-name="T3">Colaborar com o desenvolvimento do circuito cultural e turístico da cidade de Fortaleza, por meio da oferta de ações artísticas e culturais que possam consolidar o potencial de atratividade cultural do Estado do Ceará;</text:span></text:p>
        </text:list-item>
        <text:list-item>
          <text:p text:style-name="P12"><text:soft-page-break/><text:span text:style-name="T3">Criar ações consonantes com a política e missão do Sobrado Dr. José Lourenço, dinamizando a ideia de gestão compartilhada entre a instituição selecionada e o equipamento cultural;</text:span></text:p>
        </text:list-item>
        <text:list-item>
          <text:p text:style-name="P12"><text:span text:style-name="T3">Democratizar o acesso às ações e produções culturais locais através de um calendário de programação dinâmico e diversificado;</text:span></text:p>
        </text:list-item>
        <text:list-item>
          <text:p text:style-name="P12"><text:span text:style-name="T3">Promover ações artísticas e culturais de acessibilidade para compreensão por qualquer pessoa, independente de sua condição física, comunicacional e intelectual, assim como promover a sua inserção no conteúdo da proposta a ser apresentada.</text:span></text:p>
        </text:list-item>
      </text:list>
      <text:p text:style-name="P7"/>
      <text:p text:style-name="P13"/>
      <text:p text:style-name="P2"><text:span text:style-name="T10">A instituição candidata deverá formular proposições apresentadas no Projeto </text:span><text:span text:style-name="T6">Técnico (Anexo III), atendendo no mínimo aos itens previstos neste Termo de Referência, conforme especificações relacionadas a seguir:</text:span></text:p>
      <text:p text:style-name="P6"/>
      <text:p text:style-name="P2"><text:span text:style-name="T5">1.</text:span><text:span text:style-name="T3"> </text:span><text:span text:style-name="T5">Exposições de Curta Duração</text:span><text:bookmark text:name="gjdgxs"/><text:span text:style-name="T5"> – </text:span><text:span text:style-name="T3"><text:s/>a ex</text:span><text:span text:style-name="T11">posição </text:span><text:span text:style-name="T3">deverá ficar em </text:span><text:span text:style-name="T11">cartaz durante um período </text:span><text:span text:style-name="T3">de 45 dias a 3</text:span><text:span text:style-name="T11"> meses. Neste </text:span><text:span text:style-name="T3">t</text:span><text:span text:style-name="T11">ermo, uma exposição para acontecer precisa executar 4 fases. A Fase 1 compreende a seleção do projeto. A Fase 2 <text:s/>concentra-se nos trabalhos de montagem do projeto selecionado. A Fase 3 está pautada pelas ações educativas, de acessib</text:span><text:span text:style-name="T3">ilidade</text:span><text:span text:style-name="T11"> e de comunicação programadas para acontecer durante o período </text:span><text:span text:style-name="T3">da exposição</text:span><text:span text:style-name="T11">. A Fase 4 é de encerramento do projeto de exposição</text:span><text:span text:style-name="T3"> e</text:span><text:span text:style-name="T11"> reúne os esforços para a desmontagem e elaboração de relatórios. Cabe à</text:span><text:span text:style-name="T3"> Instituição s</text:span><text:span text:style-name="T11">elecionada neste edital garantir a infraestrutura para plena realização das </text:span><text:span text:style-name="T3">quatro</text:span><text:span text:style-name="T11"> fases acima descritas, dando suporte à concretização das mesmas. Em relação às exposições, as ações estão divididas em:</text:span></text:p>
      <text:p text:style-name="P6"/>
      <text:p text:style-name="P2"><text:span text:style-name="T5">1.1. Produção de, no mínimo, uma exposição de curta duração com artista(s) residente(s) no Ceará;</text:span></text:p>
      <text:p text:style-name="P2"><text:span text:style-name="T5">1.2. Produção de, no mínimo, uma exposição de curta duração com artista(s) residente(s) em outros Estados do Brasil e/ou outro país.</text:span></text:p>
      <text:p text:style-name="P2"><text:span text:style-name="T5">1.3 Ação Educativa - Produzir, no mínimo, um roteiro educativo para cada exposição; </text:span><text:bookmark text:name="kix.n2s3pmz4mfou"/></text:p>
      <text:p text:style-name="P2"><text:span text:style-name="T3">De acordo com o ICOM (Conselho Internacional de Museus), a Ação Educativa é compreendida como uma ação cultural que consiste no processo de mediação, permitindo ao público apreender, em um sentido mais amplo, o bem cultural, com vistas ao </text:span><text:soft-page-break/><text:span text:style-name="T3">desenvolvimento de uma consciência crítica e abrangente da realidade que o cerca. </text:span></text:p>
      <text:p text:style-name="P5"/>
      <text:p text:style-name="P2"><text:span text:style-name="T5">1.4 Publicações do Sobrado Dr. José Lourenço - <text:s/>Produzir no mínimo uma publicação para cada exposição;</text:span></text:p>
      <text:p text:style-name="P2"><text:span text:style-name="T3">Podem ser publicações impressas e/ou virtuais de catálogos, folhas educativas, folders, flyers, cartilhas, entre outros, com conteúdos referentes à programação.</text:span></text:p>
      <text:p text:style-name="P6"/>
      <text:p text:style-name="P2"><text:span text:style-name="T1">2. Residência Artística - </text:span><text:span text:style-name="T2">As Residências Artísticas são um dos mais relevantes modos de produção contemporânea. </text:span><text:span text:style-name="T13">É uma plataforma para a atuação e uma reflexão sobre práticas artísticas, centrada na necessidade de pensar a produção de forma crítica e como geradora de conhecimento. Uma ação que deve ser percebida como estratégia de articulação de pensamentos em torno de uma investigação que não se esgota facilmente em um olhar rápido sobre sua atuação imediata. </text:span><text:span text:style-name="T3">Cabe à Instituição selecionada neste edital garantir a infraestrutura para <text:s/>plena realização da Residência Artística, respeitando sempre as políticas e a missão do Sobrado Dr. José Lourenço acima descritos, dando suporte à concretização do mesmo. Aspectos pertinentes à Residência Artística:</text:span></text:p>
      <text:p text:style-name="P2"><text:span text:style-name="T5">2.1 Seleção por meio de chamada pública/convocatória de artista visual ou Coletivo residentes no Ceará para realização de uma Residência Artística.</text:span><text:span text:style-name="T3"> </text:span></text:p>
      <text:p text:style-name="P2"><text:span text:style-name="T3">A instituição vencedora deverá, obrigatoriamente, prever uma chamada pública para os artistas interessados em participar de Residência Artística, assegurando, por meio desse recurso, a ampla participação de artistas à programação do Sobrado Dr. José Lourenço.</text:span></text:p>
      <text:p text:style-name="P2"><text:span text:style-name="T1">2.2 Produção de, no mínimo, uma Residência Artística, com duração de 30 dias, <text:s/>com a presença de artista visual ou Coletivo residentes no Estado do Ceará;</text:span></text:p>
      <text:p text:style-name="P9"/>
      <text:p text:style-name="P2"><text:span text:style-name="T5">3. Eventos de Difusão Cultural</text:span><text:bookmark text:name="30j0zll"/><text:span text:style-name="T5"> – </text:span><text:span text:style-name="T11">Os museus desde meados do século XX perceberam que era preciso realizar atividades que pudessem promover a ampliação da frequência do público através de uma programação de eventos culturais que tivessem um perfil de atratividade cultural. Portanto, entendemos como eventos culturais: seminários, oficinas, cursos, jornadas de estudos, apresentações musicais, teatrais</text:span><text:span text:style-name="T3"> </text:span><text:span text:style-name="T11">ou rodas de conversa, </text:span><text:span text:style-name="T3">a</text:span><text:span text:style-name="T11"> exemplo do Café do Zé, evento consolidado na trajetória da instituição. Cabe à </text:span><text:span text:style-name="T3">Instituição</text:span><text:span text:style-name="T11"> selecionada neste edital garantir a infraestrutura para plena realização dos eventos de difusão cultural abaixo descritos, dando suporte à concretização das mesmas. Em relação aos eventos de difusão cultural, as ações estão divididas em:</text:span></text:p>
      <text:p text:style-name="P8"/>
      <text:p text:style-name="P2"><text:span text:style-name="T12">3.1. Produção de, no mínimo, 10 (dez) edições do Café do Zé</text:span><text:span text:style-name="T5">.</text:span><text:span text:style-name="T12"> Destaca-se que </text:span><text:span text:style-name="T5">em,</text:span><text:span text:style-name="T12"> </text:span><text:soft-page-break/><text:span text:style-name="T12">no mínimo,</text:span><text:span text:style-name="T5"> </text:span><text:span text:style-name="T12">0</text:span><text:span text:style-name="T5">5</text:span><text:span text:style-name="T12"> (cinco) edições deverão ter a presença de críticos de arte, artis</text:span><text:span text:style-name="T5">tas,</text:span><text:span text:style-name="T12"> arte-educadores e/ou curadores com reconhecida trajetória nacional e/ou internacional</text:span><text:span text:style-name="T5">.</text:span></text:p>
      <text:p text:style-name="P2"><text:span text:style-name="T3">O</text:span><text:span text:style-name="T5"> </text:span><text:span text:style-name="T12">Café do Zé </text:span><text:span text:style-name="T11">é uma atividade realizada desde a inauguração do Sobrado em 2007</text:span><text:span text:style-name="T3">. A ação tem como finalidade </text:span><text:span text:style-name="T11">promove</text:span><text:span text:style-name="T3">r</text:span><text:span text:style-name="T11"> discussões</text:span><text:span text:style-name="T3"> e debates sobre arte, cultura, produção cultural, patrimônio cultural, educação e temas afins. O Café promove um</text:span><text:span text:style-name="T11"> encontro potente entre os visitantes e frequentadores do espaço, por meio de palestras e rodas de conversa com profissionais atuantes nas áreas. O nome do evento refere-se ao nome do primeiro proprietário do espaço, Dr. José Lourenço de Castro e Silva.</text:span></text:p>
      <text:p text:style-name="P5"/>
      <text:p text:style-name="P2"><text:span text:style-name="T12">3.2 Produção de, no mínimo, um Seminário. </text:span><text:span text:style-name="T3"><text:s/>O evento deverá <text:s/>acontecer em, no mínimo, 02 (dois ) dias e deverá contar com a presença de, no mínimo, 01 (um) gestor de instituição cultural <text:s/>nacional <text:s/>ou de 01 (um) curador com reconhecida trajetória nacional e/ou internacional. O seminário deverá propor uma reflexão sobre o desenvolvimento de projetos inovadores em artes visuais e novos paradigmas de gestão e curadoria em instituições culturais. </text:span></text:p>
      <text:p text:style-name="P5"/>
      <text:p text:style-name="P2"><text:span text:style-name="T5">3.3 Cultura e Infância - </text:span><text:span text:style-name="T3">Desenvolver, no mínimo, uma ação voltada para a infância, que proporcione experiências diversas relacionadas à arte e patrimônio cultural, que promovam a valorização e reconhecimento do seu olhar sobre essas manifestações. </text:span></text:p>
      <text:p text:style-name="P6"/>
      <text:p text:style-name="P14"><text:span text:style-name="T5">3.4 Produção de, no mínimo, 08 (oito) atividades para compor a programação cultural do equipamento</text:span><text:span text:style-name="T3">, podendo ter formato e periodicidade diversos. As atividades podem variar de temática, de acordo com as políticas e a missão do Sobrado Dr. José Lourenço, devendo ser elaboradas a partir do diálogo com este equipamento, no modelo de gestão compartilhada. As atividades deverão também atender as demandas espontâneas que possam vir a surgir para a instituição, funcionando como uma extensão dos programas já existentes. </text:span></text:p>
      <text:p text:style-name="P5"/>
      <text:p text:style-name="P2"><text:span text:style-name="T5">4</text:span><text:span text:style-name="T12">. Realização de pesquisa relacionada à Memória das Artes Visuais </text:span><text:span text:style-name="T5">d</text:span><text:span text:style-name="T12">o Ceará – </text:span><text:span text:style-name="T3">tem como objetivo produzir uma reflexão sobre contextos históricos e culturais, processos de criação e produção das artes visuais no Ceará a partir de depoimentos orais de artistas que compõem o acervo da Pinacoteca do Estado do Ceará. O conteúdo deverá ser disponibilizado em mídia digital para consulta no Sobrado Dr. José Lourenço, fomentando estudos, pesquisa, produção de exposições, de documentos audiovisuais e publicações </text:span><text:soft-page-break/><text:span text:style-name="T3">sobre a história da arte do Ceará.</text:span></text:p>
      <text:p text:style-name="P6"/>
      <text:p text:style-name="P2"><text:span text:style-name="T5">5</text:span><text:span text:style-name="T8">. Estratégia de captação de recursos e mobilização de novos parceiros: </text:span><text:span text:style-name="T9">proposta para captação</text:span><text:span text:style-name="T8"> </text:span><text:span text:style-name="T9">de novos </text:span><text:span text:style-name="T3">recursos e parceiros que possam participar com apoio institucional, cessão de serviços e produtos, divulgação e mobilização de públicos, de forma a ampliar e enriquecer a programação.</text:span></text:p>
      <text:p text:style-name="P9"/>
      <text:p text:style-name="P2"><text:span text:style-name="T5">6</text:span><text:span text:style-name="T8">. Plano de Comunicação:</text:span><text:span text:style-name="T9"> proposta de comunicação detalhada contemplando o</text:span><text:span text:style-name="T8"> </text:span><text:span text:style-name="T9">desenvolvimento de </text:span><text:span text:style-name="T3">assessoria de imprensa, estratégias de comunicação, publicidade e ambiente web, dentre outras ações de mobilização de público participante da programação. O projeto deverá apresentar também estratégias de comunicação e atividades periódicas que estabeleçam o diálogo com o entorno do Sobrado Dr. José Lourenço , visando a ampliação, a diversificação de público e a divulgação do equipamento. O Plano de Comunicação deverá ser aprovado pela Assessoria de Comunicação da SECULT/CE.</text:span></text:p>
      <text:p text:style-name="P15"/>
      <text:p text:style-name="P16"><text:span text:style-name="T5">7. Pró-labore: </text:span><text:span text:style-name="T3">recomenda-se que a instituição indique valores médios de pró-labore a serem pagos aos participantes do seminário, <text:s/>das edições do Café do Zé e demais atividades, informando valor mínimo e máximo.</text:span></text:p>
      <text:p text:style-name="P15"/>
      <text:p text:style-name="P15"/>
      <text:p text:style-name="P15"/>
      <text:p text:style-name="P2"><text:span text:style-name="T5">8</text:span><text:span text:style-name="T12">. Itens que precisarão ser considerados para a composição da equipe de profissionais e que demonstrará a capacidade técnica da entidade parceira:</text:span></text:p>
      <text:p text:style-name="P2"><text:span text:style-name="T3">8</text:span><text:span text:style-name="T11">.1 Entidade com experiência de, no mínimo, três anos com organização e produção de ações culturais voltadas para equipamentos culturais, preferencialmente de exposições e ações educativas para as artes</text:span><text:span text:style-name="T3">;</text:span></text:p>
      <text:p text:style-name="P2"><text:span text:style-name="T3">8</text:span><text:span text:style-name="T11">.2.Apresentar, no mínimo, um currículo de profissional com, no mínimo, três anos de experiência na área de produção cultural, de preferência com ênfase </text:span><text:span text:style-name="T3">em</text:span><text:span text:style-name="T11"> exposições de arte</text:span><text:span text:style-name="T3">;</text:span></text:p>
      <text:p text:style-name="P2"><text:span text:style-name="T3">8</text:span><text:span text:style-name="T11">.3 Apresentar, no mínimo, um currículo de profissional com, no mínimo, três anos de experiência com arte-educação e/ou educação museal</text:span><text:span text:style-name="T3">, com ênfase em elaboração de programas educativos para museus;</text:span></text:p>
      <text:p text:style-name="P2"><text:span text:style-name="T3">8</text:span><text:span text:style-name="T11">.4 Apresentar, no mínimo, um currículo de profissional com, no mínimo, três anos de experiência em designer de exposições</text:span><text:span text:style-name="T3">;</text:span></text:p>
      <text:p text:style-name="P2"><text:soft-page-break/><text:span text:style-name="T3">8</text:span><text:span text:style-name="T11">.5 Apresentar, no mínimo, um currículo de curador com, no mínimo, cinco anos de experiência</text:span><text:span text:style-name="T3">;</text:span></text:p>
      <text:p text:style-name="P2"><text:span text:style-name="T3">8</text:span><text:span text:style-name="T11">.6 Apresentar, no mínimo, um currículo/portfólio de fotógrafo com, no mínimo, </text:span><text:span text:style-name="T3">dois</text:span><text:span text:style-name="T11"> anos de experiência em registros de obras de arte</text:span><text:span text:style-name="T3">;</text:span></text:p>
      <text:p text:style-name="P2"><text:span text:style-name="T3">8</text:span><text:span text:style-name="T11">.7 Apresenta</text:span><text:span text:style-name="T3">r</text:span><text:span text:style-name="T11"> um portfólio de equipe de montagem de exposição</text:span><text:span text:style-name="T3"> com, no mínimo, cinco anos de experiência;</text:span></text:p>
      <text:p text:style-name="P2"><text:span text:style-name="T3">8</text:span><text:span text:style-name="T11">.8 Apresentar, no mínimo, um currículo de profissional capacitado em projetos de acessibilidade para pessoas com</text:span><text:span text:style-name="T3"> deficiência com, no mínimo, dois anos de experiência;</text:span></text:p>
      <text:p text:style-name="P2"><text:span text:style-name="T3">8</text:span><text:span text:style-name="T11">.9 Apresentar, no mínimo, um currículo de historiador e/ou sociólogo com, no mínimo, dois anos de experiência em pesquisa com registros de depoimentos orais</text:span><text:span text:style-name="T3">;</text:span></text:p>
      <text:p text:style-name="P2"><text:span text:style-name="T3">8.10 Apresentar, no mínimo, um currículo de profissional capacitado em projetos e ações direcionados à Cultura e Infância com, no mínimo, dois anos de experiência;</text:span></text:p>
      <text:p text:style-name="P2"><text:span text:style-name="T3">8</text:span><text:span text:style-name="T11">.1</text:span><text:span text:style-name="T3">1</text:span><text:span text:style-name="T11"> Apresentar, no mínimo, quatro currículos de educadores de museus graduandos ou graduados </text:span><text:span text:style-name="T3">em áreas ligadas às</text:span><text:span text:style-name="T11"> ciências humanas com, no mínimo, um ano de experiência em exposições de arte.</text:span></text:p>
      <text:p text:style-name="P2"><text:span text:style-name="T3">8.12 Apresentar, no mínimo, um currículo de profissional, com, no mínimo, três anos de experiência na área de comunicação.</text:span></text:p>
      <text:p text:style-name="P6"/>
      <text:p text:style-name="P2"><text:span text:style-name="T5">9. Ítens a serem observados para a apresentação de infraestrutura e logística necessária para a produção de cada uma das atividades previstas na programação.</text:span></text:p>
      <text:p text:style-name="P2"><text:span text:style-name="T3">9.1 Cada Exposição de Curta Duração, Residência Artística, Evento de Difusão Cultural e Pesquisa relacionada à Memória das Artes Visuais possuem especificidades técnicas que interferem diretamente na execução das atividades. A instituição selecionada deverá garantir toda a infraestrutura e logística das atividades propostas em cada projeto submetido ao edital considerando as particularidades previstas e em permanente diálogo com a gestão do Sobrado Dr. José Lourenço, de forma a assegurar</text:span><text:span text:style-name="T7"> </text:span><text:span text:style-name="T3">todas as atividades descritas no plano de trabalho apresentado.</text:span></text:p>
      <text:p text:style-name="P5"/>
      <text:p text:style-name="P5"/>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59" meta:word-count="2272" meta:character-count="14980" meta:non-whitespace-character-count="12746"/>
    <meta:generator>LibreOffice/5.4.7.2$Windows_x86 LibreOffice_project/c838ef25c16710f8838b1faec480ebba495259d0</meta:generator>
  </office:meta>
</office:document-meta>
</file>