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083in" fo:margin-left="0in" fo:margin-top="0in" fo:margin-bottom="0in" table:align="left"/>
    </style:style>
    <style:style style:name="Table1.A" style:family="table-column">
      <style:table-column-properties style:column-width="5.8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in"/>
          <style:tab-stop style:position="5.5126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115%" fo:text-align="center" style:justify-single-word="false" fo:orphans="2" fo:widows="2"/>
    </style:style>
    <style:style style:name="P5" style:family="paragraph" style:parent-style-name="Standard" style:master-page-name="Standard">
      <style:paragraph-properties fo:margin-left="0in" fo:margin-right="0.002in" fo:margin-top="0.0535in" fo:margin-bottom="0in" loext:contextual-spacing="false" fo:line-height="150%" fo:text-align="start" style:justify-single-word="false" fo:text-indent="0in" style:auto-text-indent="false" style:page-number="1">
        <style:tab-stops>
          <style:tab-stop style:position="5.9063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in" fo:margin-right="0.0035in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075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0in" fo:margin-right="0in" fo:margin-top="0.0071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071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.0035in" fo:margin-right="0in" fo:line-height="15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03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799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02in" fo:margin-right="0in" fo:margin-top="0.0646in" fo:margin-bottom="0in" loext:contextual-spacing="false" fo:line-height="150%" fo:text-align="justify" style:justify-single-word="false" fo:text-indent="0in" style:auto-text-indent="false">
        <style:tab-stops>
          <style:tab-stop style:position="0.8646in"/>
          <style:tab-stop style:position="1.3661in"/>
          <style:tab-stop style:position="1.8673in"/>
        </style:tab-stops>
      </style:paragraph-properties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.002in" fo:margin-right="0in" fo:margin-top="0.0646in" fo:margin-bottom="0in" loext:contextual-spacing="false" fo:line-height="150%" fo:text-align="justify" style:justify-single-word="false" fo:text-indent="0in" style:auto-text-indent="false">
        <style:tab-stops>
          <style:tab-stop style:position="0.8646in"/>
          <style:tab-stop style:position="1.3661in"/>
          <style:tab-stop style:position="1.8673in"/>
        </style:tab-stops>
      </style:paragraph-properties>
    </style:style>
    <style:style style:name="P18" style:family="paragraph" style:parent-style-name="Standard">
      <style:paragraph-properties fo:margin-top="0.0646in" fo:margin-bottom="0in" loext:contextual-spacing="false" fo:line-height="150%" fo:text-align="justify" style:justify-single-word="false">
        <style:tab-stops>
          <style:tab-stop style:position="0.8646in"/>
          <style:tab-stop style:position="1.3661in"/>
          <style:tab-stop style:position="1.8673in"/>
        </style:tab-stops>
      </style:paragraph-properties>
      <style:text-properties style:font-name="Times New Roman" style:font-name-asian="Times New Roman1" style:font-name-complex="Times New Roman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41155344" text:id="ct41155344">
          <text:insertion>
            <office:change-info>
              <dc:creator>Camila Vieira</dc:creator>
              <dc:date>2020-09-21T15:46:1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jdgxs"/></text:p>
      <text:p text:style-name="P1"/>
      <text:p text:style-name="P2"><text:span text:style-name="T1">ANEXO V</text:span></text:p>
      <text:p text:style-name="P6"><text:span text:style-name="T1">EDITAL TERRITÓRIOS CULTURAIS E TRADICIONAIS</text:span></text:p>
      <text:p text:style-name="P3"><text:span text:style-name="T1"><text:s text:c="2"/></text:span></text:p>
      <text:p text:style-name="P7"/>
      <text:p text:style-name="P10"/>
      <text:p text:style-name="P13"><text:span text:style-name="T1">DEPOIMENTOS ESCRITOS*</text:span></text:p>
      <text:p text:style-name="P14"><text:span text:style-name="T2">*Os depoimentos também podem ser enviados em formato de vídeo de até 02 minutos.</text:span></text:p>
      <text:p text:style-name="P8"/>
      <text:p text:style-name="P9"><text:span text:style-name="T7">Eu, _______________________________________________________, residente no endereço_____________________________________________________</text:span><text:span text:style-name="T4">reconheço</text:span><text:span text:style-name="T7"> a importância d</text:span><text:span text:style-name="T4">o projeto</text:span><text:span text:style-name="T7"> ______________________________ pelos motivos exposto</text:span><text:change-start text:change-id="ct41155344"/><text:span text:style-name="T7">s</text:span><text:change-end text:change-id="ct41155344"/><text:span text:style-name="T7"> abaixo:</text:span></text:p>
      <text:p text:style-name="P15"><text:span text:style-name="T8">(Conte como você conheceu </text:span><text:span text:style-name="T3">o projeto</text:span><text:span text:style-name="T8">, relate qual impacto que el</text:span><text:span text:style-name="T3">e</text:span><text:span text:style-name="T8"> causa na sua vida e na vida das pessoas que moram no local, diga por que a ação é necessária na comunidade/território etc.)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</table:table-row>
      </table:table>
      <text:p text:style-name="P17"><text:span text:style-name="T6">_________________, _____/ _____/ _____</text:span></text:p>
      <text:p text:style-name="P16"/>
      <text:p text:style-name="P11"><text:span text:style-name="T9">Nome completo: _______________________________________________________________</text:span></text:p>
      <text:p text:style-name="P12"><text:soft-page-break/></text:p>
      <text:p text:style-name="P11"><text:span text:style-name="T9">Assinatura: 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035in" fo:margin-right="0in" fo:text-align="center" style:justify-single-word="false" fo:text-indent="0in" style:auto-text-indent="false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063in" fo:margin-right="0in" fo:text-indent="0in" style:auto-text-indent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fo:orphans="2" fo:widows="2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1.1811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9047in" svg:height="0.75in" draw:z-index="1"><draw:image xlink:href="Pictures/1000000000000640000001D994C5621CBF3DE01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1" meta:word-count="80" meta:character-count="767" meta:non-whitespace-character-count="694"/>
    <meta:generator>LibreOfficeDev/6.0.5.2$Linux_X86_64 LibreOffice_project/</meta:generator>
  </office:meta>
</office:document-meta>
</file>