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.1972in" fo:margin-right="0.0835in" fo:margin-top="0.0835in" fo:margin-bottom="0.0835in" loext:contextual-spacing="false" fo:line-height="100%" fo:text-indent="0in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972in" fo:margin-right="0.0835in" fo:margin-top="0.0835in" fo:margin-bottom="0.0835in" loext:contextual-spacing="false" fo:line-height="100%" fo:text-align="justify" style:justify-single-word="false" fo:text-indent="0in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.1972in" fo:margin-right="0.0835in" fo:margin-top="0.0835in" fo:margin-bottom="0.0835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.1972in" fo:margin-right="0in" fo:line-height="150%" fo:text-align="justify" style:justify-single-word="false" fo:orphans="0" fo:widows="0" fo:text-indent="0.4909in" style:auto-text-indent="false">
        <style:tab-stops>
          <style:tab-stop style:position="6.2992in"/>
        </style:tab-stops>
      </style:paragraph-properties>
    </style:style>
    <style:style style:name="P8" style:family="paragraph" style:parent-style-name="Standard">
      <style:paragraph-properties fo:margin-left="0.1972in" fo:margin-right="0.0827in" fo:margin-top="0.0835in" fo:margin-bottom="0.0835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1972in" fo:margin-right="0.0827in" fo:margin-top="0.0835in" fo:margin-bottom="0.0835in" loext:contextual-spacing="false" fo:line-height="150%" fo:text-indent="0in" style:auto-text-indent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X</text:span></text:p>
      <text:p text:style-name="P2"/>
      <text:p text:style-name="P1"><text:span text:style-name="T1">DECLARAÇÃO DE CONTRAPARTIDA</text:span></text:p>
      <text:p text:style-name="P3"/>
      <text:p text:style-name="P3"/>
      <text:p text:style-name="P7"><text:span text:style-name="T2">Eu, ____________________________________, portador(a) da Carteira de Identidade nº __________________, órgão expedidor SSPDS, em ___/___/____; CPF nº _______________; residente e domiciliado(a) na RUA/AV ___________________, nº _________, bairro: ____________, na cidade de MARACANAÚ, Estado do Ceará, CEP: __________, telefone: (85) _______________,; declaro, para os devidos fins, que cumprirei a contrapartida prevista no Edital nº 001/2026 – II EDITAL MARACANAÚ DAS ARTES 2026, pelo que firmo o presente compromisso, em nome do Projeto/coletivo ________________________________________________________. </text:span></text:p>
      <text:p text:style-name="P8"><text:span text:style-name="T2">Por ser verdade, assino a presente declaração e estou ciente de que a apresentação de declaração falsa pode acarretar desclassificação do edital e aplicação de sanções criminais.  </text:span></text:p>
      <text:p text:style-name="P9"/>
      <text:p text:style-name="P3"/>
      <text:p text:style-name="P1"><text:span text:style-name="T2">MARACANAÚ-CE___ DE __________________ DE 2026</text:span></text:p>
      <text:p text:style-name="P4"/>
      <text:p text:style-name="P1"><text:span text:style-name="T2">____________________________________</text:span></text:p>
      <text:p text:style-name="P1"><text:span text:style-name="T2">ASSINATURA DO DECLARANTE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11" meta:character-count="927" meta:non-whitespace-character-count="819"/>
    <meta:generator>LibreOfficeDev/6.0.5.2$Linux_X86_64 LibreOffice_project/</meta:generator>
  </office:meta>
</office:document-meta>
</file>