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00%" fo:text-indent="0in" style:auto-text-indent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Standard">
      <style:paragraph-properties fo:margin-left="0.1972in" fo:margin-right="0in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V</text:span></text:p>
      <text:p text:style-name="P2"/>
      <text:p text:style-name="P1"><text:span text:style-name="T1">DECLARAÇÃO ÉTNICO-RACIAL</text:span></text:p>
      <text:p text:style-name="P5"><text:span text:style-name="T3">(Para agentes culturais concorrentes às cotas étnico-raciais – indígenas)</text:span></text:p>
      <text:p text:style-name="P6"><text:span text:style-name="T3"> </text:span></text:p>
      <text:p text:style-name="P5"><text:span text:style-name="T3">Eu,  ___________________________________________________________, CPF nº_______________________, RG nº ___________________, DECLARO para fins de participação no Edital (Nome ou número do edital) que sou ______________________________________(informar se é INDIGENA.</text:span></text:p>
      <text:p text:style-name="P5"><text:span text:style-name="T3">Por ser verdade, assino a presente declaração e estou ciente de que a apresentação de declaração falsa pode acarretar desclassificação do edital e aplicação de sanções criminais.</text:span></text:p>
      <text:p text:style-name="P5"><text:span text:style-name="T3"> </text:span></text:p>
      <text:p text:style-name="P4"><text:span text:style-name="T3">NOME:</text:span></text:p>
      <text:p text:style-name="P4"><text:span text:style-name="T3">DATA:</text:span></text:p>
      <text:p text:style-name="P7"/>
      <text:p text:style-name="P6"><text:span text:style-name="T3">______________________________________________</text:span></text:p>
      <text:p text:style-name="P6"><text:span text:style-name="T3">ASSINATURA DO DECL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70" meta:character-count="629" meta:non-whitespace-character-count="564"/>
    <meta:generator>LibreOfficeDev/6.0.5.2$Linux_X86_64 LibreOffice_project/</meta:generator>
  </office:meta>
</office:document-meta>
</file>