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1785in" fo:margin-top="0in" fo:margin-bottom="0in" table:align="center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5.157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125in" fo:margin-top="0in" fo:margin-bottom="0in" table:align="center"/>
    </style:style>
    <style:style style:name="Table2.A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9846in" fo:margin-right="-0.0209in" fo:margin-top="0.029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2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1972in" fo:margin-right="0.0835in" fo:margin-top="0.0299in" fo:margin-bottom="0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72in" fo:margin-right="0.0835in" fo:margin-top="0.0299in" fo:margin-bottom="0in" loext:contextual-spacing="false" fo:line-height="100%" fo:text-align="center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1972in" fo:margin-right="0.0835in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1972in" fo:margin-right="0.0835in" fo:line-height="10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1972in" fo:margin-right="0.0835in" fo:line-height="100%" fo:orphans="0" fo:widows="0" fo:text-indent="0in" style:auto-text-indent="false"/>
    </style:style>
    <style:style style:name="P10" style:family="paragraph" style:parent-style-name="Standard">
      <style:paragraph-properties fo:margin-left="0.1972in" fo:margin-right="0.0835in" fo:line-height="100%" fo:text-align="center" style:justify-single-word="false" fo:orphans="0" fo:widows="0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972in" fo:margin-right="0.0835in" fo:line-height="100%" fo:orphans="0" fo:widows="0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972in" fo:margin-right="0.0835in" fo:line-height="100%" fo:text-align="justify" style:justify-single-word="false" fo:orphans="0" fo:widows="0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972in" fo:margin-right="0.0835in" fo:line-height="100%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1972in" fo:margin-right="0.0835in" fo:line-height="100%" fo:text-align="center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1972in" fo:margin-right="0.0835in" fo:margin-top="0.0299in" fo:margin-bottom="0in" loext:contextual-spacing="false" fo:line-height="100%" fo:text-align="center" style:justify-single-word="false" fo:orphans="0" fo:widows="0" fo:text-indent="-1.2709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022in" fo:margin-right="0.0835in" fo:line-height="100%" fo:orphans="0" fo:widows="0" fo:text-indent="0in" style:auto-text-indent="false"/>
    </style:style>
    <style:style style:name="P17" style:family="paragraph" style:parent-style-name="Standard" style:list-style-name="WWNum1">
      <style:paragraph-properties fo:margin-left="0.1972in" fo:margin-right="0.0835in" fo:line-height="100%" fo:text-align="justify" style:justify-single-word="false" fo:orphans="0" fo:widows="0" fo:text-indent="-0.25in" style:auto-text-indent="false"/>
    </style:style>
    <style:style style:name="P18" style:family="paragraph" style:parent-style-name="Standard">
      <style:paragraph-properties fo:margin-left="0.1972in" fo:margin-right="0.0827in" fo:margin-top="0.0835in" fo:margin-bottom="0.0835in" loext:contextual-spacing="false" fo:line-height="150%" fo:text-align="center" style:justify-single-word="false" fo:text-indent="0in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1972in" fo:margin-right="0.0827in" fo:margin-top="0.0835in" fo:margin-bottom="0.0835in" loext:contextual-spacing="false" fo:line-height="150%" fo:text-align="justify" style:justify-single-word="false" fo:text-indent="0in" style:auto-text-indent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VII</text:span></text:p>
      <text:p text:style-name="P2"/>
      <text:p text:style-name="P5"><text:span text:style-name="T1">FORMULÁRIO DE AÇÕES PARA ACESSIBILIDADE </text:span></text:p>
      <text:p text:style-name="P6"/>
      <text:p text:style-name="P7"><text:span text:style-name="T2">EDITAL MARACANAÚ DAS ARTES 2026 </text:span></text:p>
      <text:p text:style-name="P10"/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1">TÍTULO DO PROJETO:</text:span></text:p>
            <text:p text:style-name="P13"/>
          </table:table-cell>
          <table:table-cell table:style-name="Table1.B1" office:value-type="string">
            <text:p text:style-name="P14"/>
          </table:table-cell>
        </table:table-row>
      </table:table>
      <text:p text:style-name="P11"/>
      <text:list xml:id="list1698731197" text:style-name="WWNum1">
        <text:list-item>
          <text:p text:style-name="P17"><text:span text:style-name="T2">O projeto propõe alternativas que garantam a fruição e acessibilidade do projeto para pessoas com deficiência, em suas múltiplas especificidades, seja auditiva, visual, motora ou intelectual? </text:span></text:p>
        </text:list-item>
      </text:list>
      <text:p text:style-name="P12"/>
      <text:p text:style-name="P8"><text:span text:style-name="T2">( <text:s text:c="2"/>) NÃO</text:span></text:p>
      <text:p text:style-name="P8"><text:span text:style-name="T2">( <text:s text:c="2"/>) SIM (identifiquei abaixo quais ações são propostas pelo projeto</text:span></text:p>
      <text:p text:style-name="P8"><text:span text:style-name="T2">( <text:s text:c="2"/>) LIBRAS</text:span></text:p>
      <text:p text:style-name="P8"><text:span text:style-name="T2">( <text:s text:c="2"/>) BRAILLE</text:span></text:p>
      <text:p text:style-name="P8"><text:span text:style-name="T2">( ) ADEQUAÇÃO DE ESPAÇOS E ELEMENTOS (móveis, portas, rampas, equipamentos, etc) para o acesso de pessoas com deficiência motora ou com mobilidade reduzida</text:span></text:p>
      <text:p text:style-name="P8"><text:span text:style-name="T2">( <text:s text:c="2"/>) LEGENDAS PARA SURDOS E ENSURDECIDOS (LSE)</text:span></text:p>
      <text:p text:style-name="P8"><text:span text:style-name="T2">( <text:s text:c="2"/>) OUTROS: __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2">Descreva abaixo sobre como se dará as ações de acessibilidade propostas:</text:span>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18"/>
      <text:p text:style-name="P19"><text:span text:style-name="T2">Por ser verdade, assino a presente declaração e estou ciente de que a apresentação de declaração falsa pode acarretar desclassificação do edital e aplicação de sanções criminais. </text:span></text:p>
      <text:p text:style-name="P2"/>
      <text:p text:style-name="P4"><text:span text:style-name="T2">MARACANAÚ-CE___ DE __________________ DE 2026</text:span></text:p>
      <text:p text:style-name="P2"><text:soft-page-break/></text:p>
      <text:p text:style-name="P4"><text:span text:style-name="T2">_________________________________________</text:span></text:p>
      <text:p text:style-name="P4"><text:span text:style-name="T2">ASSINATURA DO DECLARANT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7" meta:word-count="145" meta:character-count="1021" meta:non-whitespace-character-count="878"/>
    <meta:generator>LibreOfficeDev/6.0.5.2$Linux_X86_64 LibreOffice_project/</meta:generator>
  </office:meta>
</office:document-meta>
</file>