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1972in" fo:margin-right="0.0835in" fo:margin-top="0.0835in" fo:margin-bottom="0.0835in" loext:contextual-spacing="false" fo:line-height="100%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.1972in" fo:margin-right="0.0835in" fo:margin-top="0.1945in" fo:margin-bottom="0.1945in" loext:contextual-spacing="false" fo:line-height="100%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972in" fo:margin-right="0.0835in" fo:margin-top="0.1945in" fo:margin-bottom="0.1945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1972in" fo:margin-right="0.0827in" fo:margin-top="0.0835in" fo:margin-bottom="0.0835in" loext:contextual-spacing="false" fo:line-height="150%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972in" fo:margin-right="0.0827in" fo:margin-top="0.0835in" fo:margin-bottom="0.0835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X</text:span></text:p>
      <text:p text:style-name="P2"/>
      <text:p text:style-name="P1"><text:span text:style-name="T1">DECLARAÇÃO DE INEXISTENCIA DE VINCULO</text:span></text:p>
      <text:p text:style-name="P3"/>
      <text:p text:style-name="P3"/>
      <text:p text:style-name="P6"/>
      <text:p text:style-name="P7"><text:span text:style-name="T2">Eu, ______________________, portador do RG: ________ e CPF: __________ , residente na Rua/Av. _____________ , nº _____complemento ______, venho por meio desta, declarar que não sou empregado, terceirizado, ocupante de cargo comissionado ou estagiário da Secretaria de Cultura e Turismo e não tenho qualquer vínculo de parentesco com empregados da Secretaria de Cultura e Turismo, consoante o Art. 37 “caput” da Constituição Federal.</text:span></text:p>
      <text:p text:style-name="P8"/>
      <text:p text:style-name="P9"><text:span text:style-name="T2">Por ser verdade, assino a presente declaração e estou ciente de que a apresentação de declaração falsa pode acarretar desclassificação do edital e aplicação de sanções criminais.  </text:span></text:p>
      <text:p text:style-name="P8"/>
      <text:p text:style-name="P1"><text:span text:style-name="T2">______________________________________________</text:span></text:p>
      <text:p text:style-name="P1"><text:span text:style-name="T2">NOME</text:span></text:p>
      <text:p text:style-name="P1"><text:span text:style-name="T2">MARACANAÚ-CE___ DE __________________ DE 2026</text:span></text:p>
      <text:p text:style-name="P4"/>
      <text:p text:style-name="P3"/>
      <text:p text:style-name="P1"><text:span text:style-name="T1">ASSINATURA DO DECLAR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07" meta:character-count="775" meta:non-whitespace-character-count="674"/>
    <meta:generator>LibreOfficeDev/6.0.5.2$Linux_X86_64 LibreOffice_project/</meta:generator>
  </office:meta>
</office:document-meta>
</file>