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in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1972in" fo:margin-right="0in" fo:line-height="100%" fo:text-align="center" style:justify-single-word="false" fo:orphans="0" fo:widows="0" fo:text-indent="0in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972in" fo:margin-right="0in" fo:margin-top="0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0in"/>
          <style:tab-stop style:position="0.3937in"/>
        </style:tab-stops>
      </style:paragraph-properties>
    </style:style>
    <style:style style:name="P6" style:family="paragraph" style:parent-style-name="Standard">
      <style:paragraph-properties fo:margin-left="0.1972in" fo:margin-right="0in" fo:margin-top="0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margin-left="0.1972in" fo:margin-right="0in" fo:margin-top="0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0.3937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.1972in" fo:margin-right="0in" fo:line-height="100%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background-color="#ffffff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XII</text:span></text:p>
      <text:p text:style-name="P3"/>
      <text:p text:style-name="P1"><text:span text:style-name="T1">FORMULÁRIO DE APRESENTAÇÃO DE RECURSO DA ETAPA DE HABILITAÇÃO</text:span></text:p>
      <text:p text:style-name="P9"><text:span text:style-name="T3"> </text:span></text:p>
      <text:p text:style-name="P10"><text:span text:style-name="T3">NOME DO AGENTE CULTURAL:</text:span></text:p>
      <text:p text:style-name="P10"><text:span text:style-name="T3">CPF/CNPJ:</text:span></text:p>
      <text:p text:style-name="P10"><text:span text:style-name="T3">NOME DO PROJETO INSCRITO:</text:span></text:p>
      <text:p text:style-name="P10"><text:span text:style-name="T3">NÚMERO DE INSCRIÇÃO:</text:span></text:p>
      <text:p text:style-name="P11"/>
      <text:p text:style-name="P10"><text:span text:style-name="T5">RECURSO:</text:span></text:p>
      <text:p text:style-name="P10"><text:span text:style-name="T3"> </text:span></text:p>
      <text:p text:style-name="P5"><text:span text:style-name="T3">À Comissão de Avaliação e Seleção</text:span></text:p>
      <text:p text:style-name="P7"/>
      <text:p text:style-name="P6"><text:span text:style-name="T3">Com base na </text:span><text:span text:style-name="T5">Etapa de Habilitação</text:span><text:span text:style-name="T3"> do </text:span><text:span text:style-name="T4">Edital </text:span><text:span text:style-name="T3">001/2026 MARACANAÚ DAS ARTES 2026 COM RECURSOS DA POLÍTICA NACIONAL ALDIR BLANC DE FOMENTO À CULTURA – PNAB (LEI Nº 14.399/2022), venho solicitar alteração do resultado preliminar de habilitação, conforme justificativa a seguir.</text:span></text:p>
      <text:p text:style-name="P6"><text:span text:style-name="T3">Justificativa:_____________________________________________________________________________________________________________________________________________________.</text:span></text:p>
      <text:p text:style-name="P4"/>
      <text:p text:style-name="P4"/>
      <text:p text:style-name="P2"><text:span text:style-name="T3">Local, data.</text:span></text:p>
      <text:p text:style-name="P4"/>
      <text:p text:style-name="P4"/>
      <text:p text:style-name="P2"><text:span text:style-name="T3">____________________________________________________</text:span></text:p>
      <text:p text:style-name="P2"><text:span text:style-name="T3">Assinatura Agente Cultural</text:span></text:p>
      <text:p text:style-name="P2"><text:span text:style-name="T3">NOME COMPLE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79" meta:character-count="729" meta:non-whitespace-character-count="661"/>
    <meta:generator>LibreOfficeDev/6.0.5.2$Linux_X86_64 LibreOffice_project/</meta:generator>
  </office:meta>
</office:document-meta>
</file>