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132in" fo:margin-left="0in" fo:margin-top="0in" fo:margin-bottom="0in" table:align="left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0.9354in"/>
    </style:style>
    <style:style style:name="Table1.C" style:family="table-column">
      <style:table-column-properties style:column-width="1.2285in"/>
    </style:style>
    <style:style style:name="Table1.D" style:family="table-column">
      <style:table-column-properties style:column-width="1.0972in"/>
    </style:style>
    <style:style style:name="Table1.E" style:family="table-column">
      <style:table-column-properties style:column-width="1.9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left="0.1972in" fo:margin-right="0in" fo:margin-top="0.1945in" fo:margin-bottom="0.1945in" loext:contextual-spacing="false" fo:line-height="100%" fo:text-align="center" style:justify-single-word="false" fo:orphans="0" fo:widows="0" fo:text-indent="0in" style:auto-text-indent="false"/>
    </style:style>
    <style:style style:name="P2" style:family="paragraph" style:parent-style-name="Standard">
      <style:paragraph-properties fo:margin-left="0.1972in" fo:margin-right="0in" fo:margin-top="0.1945in" fo:margin-bottom="0.1945in" loext:contextual-spacing="false" fo:line-height="100%" fo:orphans="0" fo:widows="0" fo:text-indent="0in" style:auto-text-indent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left="0.1972in" fo:margin-right="0in" fo:margin-top="0.1945in" fo:margin-bottom="0.1945in" loext:contextual-spacing="false" fo:line-height="100%" fo:text-align="center" style:justify-single-word="false" fo:orphans="0" fo:widows="0" fo:text-indent="0in" style:auto-text-indent="false" style:page-number="1"/>
    </style:style>
    <style:style style:name="P4" style:family="paragraph" style:parent-style-name="Standard">
      <style:paragraph-properties fo:margin-left="0.1972in" fo:margin-right="0in" fo:margin-top="0.0016in" fo:margin-bottom="0in" loext:contextual-spacing="false" fo:line-height="100%" fo:orphans="0" fo:widows="0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XIII</text:span></text:p>
      <text:p text:style-name="P1"><text:span text:style-name="T1">RELATÓRIO DE EXECUÇÃO DO OBJETO</text:span></text:p>
      <text:p text:style-name="P5"><text:span text:style-name="T3"> </text:span></text:p>
      <text:p text:style-name="P5"><text:span text:style-name="T4">1. DADOS DO PROJETO</text:span></text:p>
      <text:p text:style-name="P5"><text:span text:style-name="T3">Nome do projeto:</text:span></text:p>
      <text:p text:style-name="P5"><text:span text:style-name="T3">Nome do agente cultural proponente:</text:span></text:p>
      <text:p text:style-name="P5"><text:span text:style-name="T3">Nº do Termo de Execução Cultural:</text:span></text:p>
      <text:p text:style-name="P5"><text:span text:style-name="T3">Vigência do projeto:</text:span></text:p>
      <text:p text:style-name="P5"><text:span text:style-name="T3">Valor repassado para o projeto:</text:span></text:p>
      <text:p text:style-name="P5"><text:span text:style-name="T3">Data de entrega desse relatório:</text:span></text:p>
      <text:p text:style-name="P5"><text:span text:style-name="T3"> </text:span></text:p>
      <text:p text:style-name="P5"><text:span text:style-name="T4">2. RESULTADOS DO PROJETO</text:span></text:p>
      <text:p text:style-name="P5"><text:span text:style-name="T4">2.1. Resumo:</text:span></text:p>
      <text:p text:style-name="P5"><text:span text:style-name="T3">Descreva de forma resumida como foi a execução do projeto, destacando principais resultados e benefícios gerados e outras informações pertinentes. </text:span></text:p>
      <text:p text:style-name="P5"><text:span text:style-name="T3"> </text:span></text:p>
      <text:p text:style-name="P5"><text:span text:style-name="T4">2.2. As ações planejadas para o projeto foram realizadas? </text:span></text:p>
      <text:p text:style-name="P5"><text:span text:style-name="T3">(  ) Sim, todas as ações foram feitas conforme o planejado.</text:span></text:p>
      <text:p text:style-name="P5"><text:span text:style-name="T3">(  ) Sim, todas as ações foram feitas, mas com adaptações e/ou alterações.</text:span></text:p>
      <text:p text:style-name="P5"><text:span text:style-name="T3">(  ) Uma parte das ações planejadas não foi feita.</text:span></text:p>
      <text:p text:style-name="P5"><text:span text:style-name="T3">(  ) As ações não foram feitas conforme o planejado.</text:span></text:p>
      <text:p text:style-name="P5"><text:soft-page-break/><text:span text:style-name="T3"> </text:span></text:p>
      <text:p text:style-name="P5"><text:span text:style-name="T4">2.3. Ações desenvolvidas</text:span></text:p>
      <text:p text:style-name="P5"><text:span text:style-name="T3">Descreva as ações desenvolvidas, datas, locais, horários, etc. Fale também sobre eventuais alterações nas atividades previstas no projeto, bem como os possíveis impactos nas metas acordadas.</text:span></text:p>
      <text:p text:style-name="P5"><text:span text:style-name="T3"> </text:span></text:p>
      <text:p text:style-name="P5"><text:span text:style-name="T4">2.4. Cumprimento das Metas</text:span></text:p>
      <text:p text:style-name="P5"><text:span text:style-name="T4">Metas integralmente cumpridas:</text:span></text:p>
      <text:p text:style-name="P5"><text:span text:style-name="T3">• META 1: [Descreva a meta, conforme consta no projeto apresentado] </text:span></text:p>
      <text:p text:style-name="P5"><text:span text:style-name="T3">◦ OBSERVAÇÃO DA META 1: [informe como a meta foi cumprida]</text:span></text:p>
      <text:p text:style-name="P7"/>
      <text:p text:style-name="P5"><text:span text:style-name="T4">Metas parcialmente cumpridas (SE HOUVER): </text:span></text:p>
      <text:p text:style-name="P5"><text:span text:style-name="T3">• META 1: [Descreva a meta, conforme consta no projeto apresentado] </text:span></text:p>
      <text:p text:style-name="P5"><text:span text:style-name="T3">◦ Observações da Meta 1: [Informe qual parte da meta foi cumprida] </text:span></text:p>
      <text:p text:style-name="P5"><text:span text:style-name="T3">◦ Justificativa para o não cumprimento integral: [Explique porque parte da meta não foi cumprida] </text:span></text:p>
      <text:p text:style-name="P7"/>
      <text:p text:style-name="P5"><text:span text:style-name="T4">Metas não cumpridas (se houver)</text:span></text:p>
      <text:p text:style-name="P5"><text:span text:style-name="T3">• Meta 1 [Descreva a meta, conforme consta no projeto apresentado] </text:span></text:p>
      <text:p text:style-name="P5"><text:span text:style-name="T3">◦ Justificativa para o não cumprimento: [Explique porque a meta não foi cumprida]</text:span></text:p>
      <text:p text:style-name="P5"><text:span text:style-name="T3"> </text:span></text:p>
      <text:p text:style-name="P5"><text:span text:style-name="T4">3. PRODUTOS GERADOS</text:span></text:p>
      <text:p text:style-name="P5"><text:span text:style-name="T4">3.1. A execução do projeto gerou algum produto?</text:span></text:p>
      <text:p text:style-name="P5"><text:span text:style-name="T3">Exemplos: vídeos, produção musical, produção gráfica etc.</text:span></text:p>
      <text:p text:style-name="P5"><text:soft-page-break/><text:span text:style-name="T3">(  ) Sim</text:span></text:p>
      <text:p text:style-name="P5"><text:span text:style-name="T3">(  ) Não</text:span></text:p>
      <text:p text:style-name="P7"/>
      <text:p text:style-name="P5"><text:span text:style-name="T4">3.1.1. Quais produtos culturais foram gerados? </text:span></text:p>
      <text:p text:style-name="P5"><text:span text:style-name="T3">Você pode marcar mais de uma opção. Informe também as quantidades.</text:span></text:p>
      <text:p text:style-name="P5"><text:span text:style-name="T3">(  ) Publicação</text:span></text:p>
      <text:p text:style-name="P5"><text:span text:style-name="T3">(  ) Livro</text:span></text:p>
      <text:p text:style-name="P5"><text:span text:style-name="T3">(  ) Catálogo</text:span></text:p>
      <text:p text:style-name="P5"><text:span text:style-name="T3">(  ) Live (transmissão on-line)</text:span></text:p>
      <text:p text:style-name="P5"><text:span text:style-name="T3">(  ) Vídeo</text:span></text:p>
      <text:p text:style-name="P5"><text:span text:style-name="T3">(  ) Documentário</text:span></text:p>
      <text:p text:style-name="P5"><text:span text:style-name="T3">(  ) Filme</text:span></text:p>
      <text:p text:style-name="P5"><text:span text:style-name="T3">(  ) Relatório de pesquisa</text:span></text:p>
      <text:p text:style-name="P5"><text:span text:style-name="T3">(  ) Produção musical</text:span></text:p>
      <text:p text:style-name="P5"><text:span text:style-name="T3">(  ) Jogo</text:span></text:p>
      <text:p text:style-name="P5"><text:span text:style-name="T3">(  ) Artesanato</text:span></text:p>
      <text:p text:style-name="P5"><text:span text:style-name="T3">(  ) Obras</text:span></text:p>
      <text:p text:style-name="P5"><text:span text:style-name="T3">(  ) Espetáculo</text:span></text:p>
      <text:p text:style-name="P5"><text:span text:style-name="T3">(  ) Show musical</text:span></text:p>
      <text:p text:style-name="P5"><text:span text:style-name="T3">(  ) Site</text:span></text:p>
      <text:p text:style-name="P5"><text:span text:style-name="T3">(  ) Música</text:span></text:p>
      <text:p text:style-name="P5"><text:soft-page-break/><text:span text:style-name="T3">(  ) Outros: ____________________________________________</text:span></text:p>
      <text:p text:style-name="P5"><text:span text:style-name="T4">  </text:span></text:p>
      <text:p text:style-name="P5"><text:span text:style-name="T4">3.1.2. Como os produtos desenvolvidos ficaram disponíveis para o público após o fim do projeto? </text:span></text:p>
      <text:p text:style-name="P5"><text:span text:style-name="T3">Exemplos: publicações impressas, vídeos no YouTube?</text:span></text:p>
      <text:p text:style-name="P5"><text:span text:style-name="T3"> </text:span></text:p>
      <text:p text:style-name="P5"><text:span text:style-name="T4">3.2. Quais foram os resultados gerados pelo projeto?</text:span></text:p>
      <text:p text:style-name="P5"><text:span text:style-name="T3">Detalhe os resultados gerados por cada atividade prevista no Projeto.</text:span></text:p>
      <text:p text:style-name="P5"><text:span text:style-name="T3"> </text:span></text:p>
      <text:p text:style-name="P5"><text:span text:style-name="T4">3.2.1 Pensando nos resultados finais gerados pelo projeto, você considera que ele … </text:span></text:p>
      <text:p text:style-name="P5"><text:span text:style-name="T3">(Você pode marcar mais de uma opção).</text:span></text:p>
      <text:p text:style-name="P5"><text:span text:style-name="T3">(  ) Desenvolveu processos de criação, de investigação ou de pesquisa.</text:span></text:p>
      <text:p text:style-name="P5"><text:span text:style-name="T3">(  ) Desenvolveu estudos, pesquisas e análises sobre o contexto de atuação.</text:span></text:p>
      <text:p text:style-name="P5"><text:span text:style-name="T3">(  ) Colaborou para manter as atividades culturais do coletivo.</text:span></text:p>
      <text:p text:style-name="P5"><text:span text:style-name="T3">(  ) Fortaleceu a identidade cultural do coletivo.</text:span></text:p>
      <text:p text:style-name="P5"><text:span text:style-name="T3">(  ) Promoveu as práticas culturais do coletivo no espaço em que foi desenvolvido.</text:span></text:p>
      <text:p text:style-name="P5"><text:span text:style-name="T3">(  ) Promoveu a formação em linguagens, técnicas e práticas artísticas e culturais.</text:span></text:p>
      <text:p text:style-name="P5"><text:span text:style-name="T3">(  ) Ofereceu programações artísticas e culturais para a comunidade do entorno.</text:span></text:p>
      <text:p text:style-name="P5"><text:span text:style-name="T3">(  ) Atuou na preservação, na proteção e na salvaguarda de bens e manifestações culturais.</text:span></text:p>
      <text:p text:style-name="P5"><text:span text:style-name="T3"> </text:span></text:p>
      <text:p text:style-name="P5"><text:span text:style-name="T4">4. PÚBLICO ALCANÇADO</text:span></text:p>
      <text:p text:style-name="P5"><text:span text:style-name="T3">Informe a quantidade de pessoas beneficiadas pelo projeto, demonstre os mecanismos utilizados para mensuração, a exemplo de listas de presenças. Em caso de baixa frequência ou oscilação relevante informe as justificativas.</text:span></text:p>
      <text:p text:style-name="P5"><text:soft-page-break/><text:span text:style-name="T3"> </text:span></text:p>
      <text:p text:style-name="P5"><text:span text:style-name="T4">5. EQUIPE DO PROJETO</text:span></text:p>
      <text:p text:style-name="P5"><text:span text:style-name="T4">5.1 Quantas pessoas fizeram parte da equipe do projeto?</text:span></text:p>
      <text:p text:style-name="P5"><text:span text:style-name="T3">Digite um número exato (exemplo: 23).</text:span></text:p>
      <text:p text:style-name="P5"><text:span text:style-name="T3"> </text:span></text:p>
      <text:p text:style-name="P5"><text:span text:style-name="T4">5.2 Houve mudanças na equipe ao longo da execução do projeto? </text:span></text:p>
      <text:p text:style-name="P5"><text:span text:style-name="T3">(  ) Sim        (  ) Não</text:span></text:p>
      <text:p text:style-name="P5"><text:span text:style-name="T3">Informe se entraram ou saíram pessoas na equipe durante a execução do projeto.</text:span></text:p>
      <text:p text:style-name="P5"><text:span text:style-name="T3"> </text:span></text:p>
      <text:p text:style-name="P5"><text:span text:style-name="T4">5.3 Informe os profissionais que participaram da execução do proje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4">Nome do profissional/empresa</text:span></text:p>
          </table:table-cell>
          <table:table-cell table:style-name="Table1.A1" office:value-type="string">
            <text:p text:style-name="P5"><text:span text:style-name="T4">Função no projeto</text:span></text:p>
          </table:table-cell>
          <table:table-cell table:style-name="Table1.A1" office:value-type="string">
            <text:p text:style-name="P5"><text:span text:style-name="T4">CPF/CNPJ</text:span></text:p>
          </table:table-cell>
          <table:table-cell table:style-name="Table1.A1" office:value-type="string">
            <text:p text:style-name="P5"><text:span text:style-name="T4">Pessoa negra ou indígena?</text:span></text:p>
          </table:table-cell>
          <table:table-cell table:style-name="Table1.A1" office:value-type="string">
            <text:p text:style-name="P5"><text:span text:style-name="T4">Pessoa com deficiência?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Ex.: João Silva</text:span></text:p>
          </table:table-cell>
          <table:table-cell table:style-name="Table1.A1" office:value-type="string">
            <text:p text:style-name="P5"><text:span text:style-name="T3">Cineasta</text:span></text:p>
          </table:table-cell>
          <table:table-cell table:style-name="Table1.A1" office:value-type="string">
            <text:p text:style-name="P5"><text:span text:style-name="T3">123456789101</text:span></text:p>
          </table:table-cell>
          <table:table-cell table:style-name="Table1.A1" office:value-type="string">
            <text:p text:style-name="P5"><text:span text:style-name="T3">Sim. Negra</text:span></text:p>
          </table:table-cell>
          <table:table-cell table:style-name="Table1.A1" office:value-type="string">
            <text:p text:style-name="P5"><text:span text:style-name="T3">Não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2"/>
      <text:p text:style-name="P5"><text:span text:style-name="T4">6. LOCAIS DE REALIZAÇÃO</text:span></text:p>
      <text:p text:style-name="P5"><text:soft-page-break/><text:span text:style-name="T4">6.1 De que modo o público acessou a ação ou o produto cultural do projeto?</text:span></text:p>
      <text:p text:style-name="P5"><text:span text:style-name="T3">(  )1. Presencial.</text:span></text:p>
      <text:p text:style-name="P5"><text:span text:style-name="T3">(  ) 2. Virtual.</text:span></text:p>
      <text:p text:style-name="P5"><text:span text:style-name="T3">(  ) 3. Híbrido (presencial e virtual).</text:span></text:p>
      <text:p text:style-name="P5"><text:span text:style-name="T3"> </text:span></text:p>
      <text:p text:style-name="P5"><text:span text:style-name="T4">Caso você tenha marcado os itens 2 ou 3 (virtual e híbrido):</text:span></text:p>
      <text:p text:style-name="P5"><text:span text:style-name="T4">6.2 Quais plataformas virtuais foram usadas? </text:span></text:p>
      <text:p text:style-name="P5"><text:span text:style-name="T3">Você pode marcar mais de uma opção.</text:span></text:p>
      <text:p text:style-name="P5"><text:span text:style-name="T3">(  )Youtube</text:span></text:p>
      <text:p text:style-name="P5"><text:span text:style-name="T3">(  )Instagram / IGTV</text:span></text:p>
      <text:p text:style-name="P5"><text:span text:style-name="T3">(  )Facebook</text:span></text:p>
      <text:p text:style-name="P5"><text:span text:style-name="T3">(  )TikTok</text:span></text:p>
      <text:p text:style-name="P5"><text:span text:style-name="T3">(  )Google Meet, Zoom etc.</text:span></text:p>
      <text:p text:style-name="P5"><text:span text:style-name="T3">(  )Outros: _____________________________________________</text:span></text:p>
      <text:p text:style-name="P5"><text:span text:style-name="T3"> </text:span></text:p>
      <text:p text:style-name="P5"><text:span text:style-name="T4">6.3 Informe aqui os links dessas plataformas: </text:span></text:p>
      <text:p text:style-name="P5"><text:span text:style-name="T3"> </text:span></text:p>
      <text:p text:style-name="P5"><text:span text:style-name="T4">Caso você tenha marcado os itens 1 e 3 (Presencial e Híbrido):</text:span></text:p>
      <text:p text:style-name="P5"><text:span text:style-name="T4">6.4 De que forma aconteceram as ações e atividades presenciais do projeto?</text:span></text:p>
      <text:p text:style-name="P5"><text:span text:style-name="T3">(  )1. Fixas, sempre no mesmo local.</text:span></text:p>
      <text:p text:style-name="P5"><text:span text:style-name="T3">(  )2. Itinerantes, em diferentes locais.</text:span></text:p>
      <text:p text:style-name="P5"><text:soft-page-break/><text:span text:style-name="T3">(  )3. Principalmente em um local base, mas com ações também em outros locais.</text:span></text:p>
      <text:p text:style-name="P5"><text:span text:style-name="T4"> </text:span></text:p>
      <text:p text:style-name="P5"><text:span text:style-name="T4">6.5 Em que município e Estado o projeto aconteceu? </text:span></text:p>
      <text:p text:style-name="P5"><text:span text:style-name="T3"> </text:span></text:p>
      <text:p text:style-name="P5"><text:span text:style-name="T4">6.6 Onde o projeto foi realizado? </text:span></text:p>
      <text:p text:style-name="P5"><text:span text:style-name="T3">Você pode marcar mais de uma opção.</text:span></text:p>
      <text:p text:style-name="P5"><text:span text:style-name="T3">(  )Equipamento cultural público municipal.</text:span></text:p>
      <text:p text:style-name="P5"><text:span text:style-name="T3">(  )Equipamento cultural público estadual.</text:span></text:p>
      <text:p text:style-name="P5"><text:span text:style-name="T3">(  )Espaço cultural independente.</text:span></text:p>
      <text:p text:style-name="P5"><text:span text:style-name="T3">(  )Escola.</text:span></text:p>
      <text:p text:style-name="P5"><text:span text:style-name="T3">(  )Praça.</text:span></text:p>
      <text:p text:style-name="P5"><text:span text:style-name="T3">(  )Rua.</text:span></text:p>
      <text:p text:style-name="P5"><text:span text:style-name="T3">(  )Parque.</text:span></text:p>
      <text:p text:style-name="P5"><text:span text:style-name="T3">(  )Outros</text:span></text:p>
      <text:p text:style-name="P5"><text:span text:style-name="T4"> </text:span></text:p>
      <text:p text:style-name="P5"><text:span text:style-name="T4">7. DIVULGAÇÃO DO PROJETO</text:span></text:p>
      <text:p text:style-name="P5"><text:span text:style-name="T3">Informe como o projeto foi divulgado. Ex.: Divulgado no Instagram</text:span></text:p>
      <text:p text:style-name="P5"><text:span text:style-name="T3"> </text:span></text:p>
      <text:p text:style-name="P5"><text:span text:style-name="T4">8. TÓPICOS ADICIONAIS</text:span></text:p>
      <text:p text:style-name="P5"><text:span text:style-name="T3">Inclua aqui informações relevantes que não foram abordadas nos tópicos anteriores, se houver.</text:span></text:p>
      <text:p text:style-name="P5"><text:span text:style-name="T3"> </text:span></text:p>
      <text:p text:style-name="P5"><text:soft-page-break/><text:span text:style-name="T4">9. ANEXOS </text:span></text:p>
      <text:p text:style-name="P5"><text:span text:style-name="T3">Junte documentos que comprovem que você executou o projeto, tais como listas de presença, relatório fotográfico, vídeos, depoimentos, folders, materiais de divulgação do projeto, entre outros.</text:span></text:p>
      <text:p text:style-name="P5"><text:span text:style-name="T3"> </text:span></text:p>
      <text:p text:style-name="P6"><text:span text:style-name="T3">________________________________________</text:span></text:p>
      <text:p text:style-name="P6"><text:span text:style-name="T3">Nome do Agente Cultural Proponente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148" meta:word-count="859" meta:character-count="5391" meta:non-whitespace-character-count="4558"/>
    <meta:generator>LibreOfficeDev/6.0.5.2$Linux_X86_64 LibreOffice_project/</meta:generator>
  </office:meta>
</office:document-meta>
</file>