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1D000000898981F3E88424B2B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in" fo:margin-right="-0.0354in" fo:margin-top="0.0008in" fo:margin-bottom="0.0972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-0.0354in" fo:margin-top="0in" fo:margin-bottom="0.139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I</text:span></text:p>
      <text:p text:style-name="P4"/>
      <text:p text:style-name="P4"/>
      <text:p text:style-name="P4"/>
      <text:p text:style-name="P4"/>
      <text:p text:style-name="P1"><text:span text:style-name="T3">DECLARAÇÃO DE NÃO VÍNCULO </text:span></text:p>
      <text:p text:style-name="P2"/>
      <text:p text:style-name="P3"><text:span text:style-name="T4">Eu, ___________________________________________________________________, portador do RG: _____________________ e CPF: ______________________________ , residente na Rua/Av. _____________________________________ , nº ____________complemento _______________, venho por meio desta, declarar que não sou empregado, terceirizado, ocupante de cargo comissionado ou estagiário da Secretaria de Cultura e Turismo e não tenho qualquer vínculo de parentesco com empregados da Secretaria de Cultura e Turismo, consoante o Art. 37 “caput” da Constituição Federal.</text:span></text:p>
      <text:p text:style-name="P2"/>
      <text:p text:style-name="P1"><text:span text:style-name="T4">________________, ____de ______________ de 2026. </text:span></text:p>
      <text:p text:style-name="P2"/>
      <text:p text:style-name="P2"/>
      <text:p text:style-name="P1"><text:span text:style-name="T4">__________________________________</text:span></text:p>
      <text:p text:style-name="P1"><text:span text:style-name="T4">Assinatura do(a) Representante Legal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in" fo:margin-bottom="0in" loext:contextual-spacing="false" fo:line-height="100%" fo:text-align="center" style:justify-single-word="false" fo:orphans="0" fo:widows="0" fo:text-indent="-0.4in" style:auto-text-indent="fals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7866in" style:writing-mode="lr-tb" style:layout-grid-color="#c0c0c0" style:layout-grid-lines="24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9in" fo:margin-left="0in" fo:margin-right="0in" fo:margin-bottom="1.142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6362in" svg:height="1.4272in" draw:z-index="1"><draw:image xlink:href="Pictures/100000000000021D000000898981F3E88424B2BF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as-char" svg:width="5.6362in" svg:height="1.4272in" draw:z-index="0"><draw:image xlink:href="Pictures/100000000000021D000000898981F3E88424B2BF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8" meta:word-count="79" meta:character-count="704" meta:non-whitespace-character-count="629"/>
    <meta:generator>LibreOfficeDev/6.0.5.2$Linux_X86_64 LibreOffice_project/</meta:generator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