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3.1972in" style:use-optimal-column-width="false"/>
    </style:style>
    <style:style style:name="TableColumn20" style:family="table-column">
      <style:table-column-properties style:column-width="1.6368in" style:use-optimal-column-width="false"/>
    </style:style>
    <style:style style:name="TableColumn21" style:family="table-column">
      <style:table-column-properties style:column-width="1.6159in" style:use-optimal-column-width="false"/>
    </style:style>
    <style:style style:name="Table18" style:family="table">
      <style:table-properties style:width="6.45in" fo:margin-left="-0.006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9" style:family="table-column">
      <style:table-column-properties style:column-width="3.2256in" style:use-optimal-column-width="false"/>
    </style:style>
    <style:style style:name="TableColumn60" style:family="table-column">
      <style:table-column-properties style:column-width="3.2243in" style:use-optimal-column-width="false"/>
    </style:style>
    <style:style style:name="Table58" style:family="table">
      <style:table-properties style:width="6.45in" fo:margin-left="-0.006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8" style:family="table-column">
      <style:table-column-properties style:column-width="6.45in" style:use-optimal-column-width="false"/>
    </style:style>
    <style:style style:name="Table97" style:family="table">
      <style:table-properties style:width="6.45in" fo:margin-left="-0.006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ANEXO I</text:p>
      <text:p text:style-name="P7"/>
      <text:p text:style-name="P8">FICHA DE INSCRIÇÃO<text:s/></text:p>
      <text:p text:style-name="P9"/>
      <text:p text:style-name="P10">1 – NOME DO PROJETO</text:p>
      <text:p text:style-name="P11"/>
      <text:p text:style-name="P12"/>
      <text:p text:style-name="P13"/>
      <text:p text:style-name="P14">2 – NOME DO PROPONENTE DO PROJETO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3 – ENDEREÇO</text:p>
            <text:p text:style-name="P25"/>
          </table:table-cell>
          <table:table-cell table:style-name="TableCell26" table:number-columns-spanned="2">
            <text:p text:style-name="P27">BAIRRO:</text:p>
          </table:table-cell>
          <table:covered-table-cell/>
        </table:table-row>
        <table:table-row table:style-name="TableRow28">
          <table:table-cell table:style-name="TableCell29">
            <text:p text:style-name="P30">CIDADE:</text:p>
          </table:table-cell>
          <table:table-cell table:style-name="TableCell31">
            <text:p text:style-name="P32">CEP:</text:p>
          </table:table-cell>
          <table:table-cell table:style-name="TableCell33">
            <text:p text:style-name="P34">UF:</text:p>
            <text:p text:style-name="P35"/>
          </table:table-cell>
        </table:table-row>
        <table:table-row table:style-name="TableRow36">
          <table:table-cell table:style-name="TableCell37">
            <text:p text:style-name="P38">4 – CPF</text:p>
            <text:p text:style-name="P39"/>
          </table:table-cell>
          <table:table-cell table:style-name="TableCell40" table:number-columns-spanned="2">
            <text:p text:style-name="P41">5 – RG</text:p>
          </table:table-cell>
          <table:covered-table-cell/>
        </table:table-row>
        <table:table-row table:style-name="TableRow42">
          <table:table-cell table:style-name="TableCell43">
            <text:p text:style-name="P44">6 – TELEFONES</text:p>
            <text:p text:style-name="P45"/>
          </table:table-cell>
          <table:table-cell table:style-name="TableCell46" table:number-columns-spanned="2">
            <text:p text:style-name="P47">EMAIL: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7- BANCO</text:p>
          </table:table-cell>
          <table:table-cell table:style-name="TableCell52">
            <text:p text:style-name="P53">Nº AGENCIA</text:p>
          </table:table-cell>
          <table:table-cell table:style-name="TableCell54">
            <text:p text:style-name="P55">Nº CONTA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MODALIDADE I – QUADRILHAS JUNINAS DE MARACANAÚ</text:p>
          </table:table-cell>
          <table:table-cell table:style-name="TableCell65">
            <text:p text:style-name="P66"/>
            <text:p text:style-name="P67">CATEGORIA DE EDITAL</text:p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/>
            <text:p text:style-name="P72"/>
            <text:p text:style-name="P73"/>
            <text:p text:style-name="P74"/>
            <text:soft-page-break/>
            <text:p text:style-name="P75">( <text:s text:c="2"/>) Quadrilhas Juninas Adulta de Maracanaú</text:p>
          </table:table-cell>
          <table:table-cell table:style-name="TableCell76">
            <text:p text:style-name="P77"/>
            <text:p text:style-name="P78">( <text:s text:c="3"/>) Quadrilha Junina Adulta de Maracanaú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( <text:s text:c="4"/>) Quadrilha Junina Infantil de Maracanaú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( <text:s text:c="4"/>) Quadrilha da Terceira Idade de Maracanaú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( <text:s text:c="4"/>) Quadrilha da Diversidade de<text:s/>Maracanaú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( <text:s text:c="4"/>) Quadrilha da Inclusão de Maracanaú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9 – DATA E ASSINATURA DO PROPONENTE</text:p>
            <text:p text:style-name="P102"/>
            <text:p text:style-name="P103"/>
            <text:p text:style-name="P104">___________________________, ________ de ____________ de 2026.</text:p>
            <text:p text:style-name="P105"/>
            <text:p text:style-name="P106">____________________________________</text:p>
            <text:p text:style-name="P107">Assinatura do Proponente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Heading2Char" style:display-name="Heading 2 Char" style:family="text" style:parent-style-name="DefaultParagraphFont"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/>
    </style:style>
    <style:style style:name="apple-converted-space" style:display-name="apple-converted-space" style:family="text" style:parent-style-name="Fonteparág.padrão1"/>
    <style:style style:name="Hyperlink" style:display-name="Hyperlink" style:family="text">
      <style:text-properties style:font-name="Times New Roman" style:font-name-complex="Times New Roman" fo:color="#99000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Calibri" style:font-name-complex="Tahoma" fo:color="#365F91" fo:font-size="16pt" style:font-size-asian="16pt" style:font-size-complex="1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eRodapé0" style:display-name="Cabeçalho e Rodapé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Standard">
      <style:paragraph-properties fo:widows="2" fo:orphans="2" fo:margin-bottom="0.1388in" fo:line-height="115%"/>
      <style:text-properties style:font-name="Calibri" style:font-name-asian="Arial Unicode MS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NoSpacing" style:display-name="No Spacing" style:family="paragraph">
      <style:text-properties style:font-name-complex="Calibri" style:language-asian="ar" style:country-asian="SA" fo:hyphenate="false"/>
    </style:style>
    <style:style style:name="ListParagraph" style:display-name="List Paragraph" style:family="paragraph" style:parent-style-name="Normal">
      <style:paragraph-properties fo:widows="0" fo:orphans="0" fo:text-align="justify" fo:margin-bottom="0in" fo:line-height="100%" fo:margin-left="0.0736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bottom="0in" style:line-height-at-least="0.1666in"/>
      <style:text-properties style:font-name="Arial Narrow" style:font-name-asian="Times New Roman" style:font-name-complex="Arial Narrow" fo:font-weight="bold" style:font-weight-asian="bold" style:font-weight-complex="bold" fo:color="#000000" fo:font-size="10pt" style:font-size-asian="10pt" fo:background-color="#FFFFFF" style:language-asian="pt" style:country-asian="BR" style:language-complex="pt" style:country-complex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3611in" svg:height="1.42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word</dc:creator>
    <meta:creation-date>2026-05-19T14:44:00Z</meta:creation-date>
    <dc:date>2026-05-19T14:44:00Z</dc:date>
    <meta:print-date>2026-04-14T14:21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3" meta:row-count="5" meta:non-whitespace-character-count="633"/>
  </office:meta>
</office:document-meta>
</file>