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121"/></text:p>
      <text:p text:style-name="P5">ANEXO II</text:p>
      <text:p text:style-name="P6"/>
      <text:p text:style-name="P7"/>
      <text:p text:style-name="P8">AUTO DECLARAÇÃO DE RESIDÊNCIA</text:p>
      <text:p text:style-name="P9"/>
      <text:p text:style-name="P10">Eu, ______________________________________________________________, inscrito no CPF sob o nº ____________________documento de identidade nº ____________________ órgão exp. ____________________, nacionalidade _______________________, naturalidade ______________________ telefone (DDD e n°) ________________________, celular______________________, e-mail _______________________________________.<text:s/></text:p>
      <text:p text:style-name="P11">Na falta de documentos para comprovação de residência em meu próprio nome, DECLARO para os devidos fins, sob as penas<text:s/>da Lei, ser residente e domiciliado(a) no endereço:______________________________________________________________________________________________________________________________________________</text:p>
      <text:p text:style-name="P12">Declaro ainda, estar ciente de que a falsidade da presente declaração pode implicar na sanção penal prevista no Art. 299 do Código Penal, conforme transcrição abaixo: "Art. 299 - Omitir, em documento público ou particular, declaração que nele deveria constar, ou nele inserir ou fazer inserir Declaração falsa<text:s/><text:soft-page-break/>ou diversa da que devia ser escrita, como fim de prejudicar direito, criar obrigação ou alterar a verdade sobre o fato juridicamente relevante.<text:s/></text:p>
      <text:p text:style-name="P13">Pena: reclusão de 1 (um) a 5 (cinco) anos e multa, se o documento é público e reclusão de 1 (um) a 3 (três) anos, se o<text:s/>documento é particular.”</text:p>
      <text:p text:style-name="P14"><text:span text:style-name="T15">Obs.:</text:span><text:span text:style-name="T16"><text:s/>Juntamente a esta declaração é obrigatório o envio de um comprovante de residência no mesmo endereço citado acima em nome de terceiros.</text:span></text:p>
      <text:p text:style-name="P17"/>
      <text:p text:style-name="P18">_____________________, ____ / _________ / ________ <text:s/></text:p>
      <text:p text:style-name="P19"/>
      <text:p text:style-name="P20">____________________________________________</text:p>
      <text:p text:style-name="P21"><text:span text:style-name="T22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roman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roman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roman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 fo:margin-bottom="0in" fo:line-height="100%"/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Heading2Char" style:display-name="Heading 2 Char" style:family="text" style:parent-style-name="DefaultParagraphFont">
      <style:text-properties style:font-name="Arial" style:font-name-asian="Lucida Sans Unicode" style:font-name-complex="Arial" fo:font-weight="bold" style:font-weight-asian="bold" style:letter-kerning="true" fo:font-size="13pt" style:font-size-asian="13pt" style:font-size-complex="12pt" style:language-asian="zh" style:country-asian="CN" style:language-complex="hi" style:country-complex="IN"/>
    </style:style>
    <style:style style:name="apple-converted-space" style:display-name="apple-converted-space" style:family="text" style:parent-style-name="Fonteparág.padrão1"/>
    <style:style style:name="Hyperlink" style:display-name="Hyperlink" style:family="text">
      <style:text-properties style:font-name="Times New Roman" style:font-name-complex="Times New Roman" fo:color="#99000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Calibri" style:font-name-complex="Tahoma" fo:color="#365F91" fo:font-size="16pt" style:font-size-asian="16pt" style:font-size-complex="16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eRodapé0" style:display-name="Cabeçalho e Rodapé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Standard">
      <style:paragraph-properties fo:widows="2" fo:orphans="2" fo:margin-bottom="0.1388in" fo:line-height="115%"/>
      <style:text-properties style:font-name="Calibri" style:font-name-asian="Arial Unicode MS" style:font-name-complex="Calibri" fo:font-size="11pt" style:font-size-asian="11pt" style:font-size-complex="11pt" style:language-asian="ar" style:country-asian="SA" style:language-complex="ar" style:country-complex="SA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NoSpacing" style:display-name="No Spacing" style:family="paragraph">
      <style:text-properties style:font-name-complex="Calibri" style:language-asian="ar" style:country-asian="SA" fo:hyphenate="false"/>
    </style:style>
    <style:style style:name="ListParagraph" style:display-name="List Paragraph" style:family="paragraph" style:parent-style-name="Normal">
      <style:paragraph-properties fo:widows="0" fo:orphans="0" fo:text-align="justify" fo:margin-bottom="0in" fo:line-height="100%" fo:margin-left="0.0736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style:line-height-at-least="0.1666in"/>
      <style:text-properties style:font-name="Arial Narrow" style:font-name-asian="Times New Roman" style:font-name-complex="Arial Narrow" fo:font-weight="bold" style:font-weight-asian="bold" style:font-weight-complex="bold" fo:color="#000000" fo:font-size="10pt" style:font-size-asian="10pt" fo:background-color="#FFFFFF" style:language-asian="pt" style:country-asian="BR" style:language-complex="pt" style:country-complex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3611in" svg:height="1.427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word</dc:creator>
    <meta:creation-date>2026-05-19T14:44:00Z</meta:creation-date>
    <dc:date>2026-05-19T14:44:00Z</dc:date>
    <meta:print-date>2026-04-14T14:21:00Z</meta:print-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734" meta:row-count="12" meta:non-whitespace-character-count="1478"/>
  </office:meta>
</office:document-meta>
</file>