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35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right="-0.0354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right="-0.0354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right="-0.0354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0"/>
    </style:style>
    <style:style style:name="P10" style:parent-style-name="Normal" style:family="paragraph">
      <style:paragraph-properties fo:text-align="justify" fo:margin-bottom="0in" fo:line-height="150%"/>
    </style:style>
    <style:style style:name="T11" style:parent-style-name="DefaultParagraphFont" style:family="text">
      <style:text-properties style:font-name="Arial" style:font-name-asian="Arial" style:font-name-complex="Arial" fo:color="#000000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DefaultParagraphFont" style:family="text">
      <style:text-properties style:font-name="Arial" style:font-name-asian="Arial" style:font-name-complex="Arial" fo:color="#000000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5" style:parent-style-name="DefaultParagraphFont" style:family="text">
      <style:text-properties style:font-name="Arial" style:font-name-asian="Arial" style:font-name-complex="Arial" fo:color="#000000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DefaultParagraphFont" style:family="text">
      <style:text-properties style:font-name="Arial" style:font-name-asian="Arial" style:font-name-complex="Arial" fo:color="#000000"/>
    </style:style>
    <style:style style:name="T18" style:parent-style-name="DefaultParagraphFont" style:family="text">
      <style:text-properties style:font-name="Arial" style:font-name-asian="Arial" style:font-name-complex="Arial" fo:color="#000000"/>
    </style:style>
    <style:style style:name="T19" style:parent-style-name="DefaultParagraphFont" style:family="text">
      <style:text-properties style:font-name="Arial" style:font-name-asian="Arial" style:font-name-complex="Arial" fo:color="#0000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21" style:parent-style-name="DefaultParagraphFont" style:family="text">
      <style:text-properties style:font-name="Arial" style:font-name-asian="Arial" style:font-name-complex="Arial" fo:color="#000000"/>
    </style:style>
    <style:style style:name="P22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23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Arial" style:font-name-asian="Arial" style:font-name-complex="Arial" fo:color="#000000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27" style:parent-style-name="DefaultParagraphFont" style:family="text">
      <style:text-properties style:font-name="Arial" style:font-name-asian="Arial" style:font-name-complex="Arial" fo:color="#000000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29" style:parent-style-name="DefaultParagraphFont" style:family="text">
      <style:text-properties style:font-name="Arial" style:font-name-asian="Arial" style:font-name-complex="Arial" fo:color="#0000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justify" fo:margin-bottom="0.009in" fo:line-height="150%"/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justify" fo:margin-bottom="0.009in" fo:line-height="150%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margin-bottom="0in" fo:line-height="150%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center" fo:margin-right="-0.0354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ANEXO IV</text:p>
      <text:p text:style-name="P7"/>
      <text:p text:style-name="P8">TERMO DE AUTORIZAÇÃO DE USO DE VOZ E IMAGEM</text:p>
      <text:p text:style-name="P9"/>
      <text:p text:style-name="P10"><text:span text:style-name="T11">Por este instrumento particular, os proponentes abaixo assinados, para todos os fins de direitos e obrigações,<text:s/></text:span><text:span text:style-name="T12">AUTORIZAM EXPRESSAMENTE</text:span><text:span text:style-name="T13"><text:s/></text:span><text:span text:style-name="T14">A UTILIZAÇÃO DE IMAGEM E VOZ<text:s/></text:span><text:span text:style-name="T15">ao Município de Maracanaú, por quaisquer de seus órgãos da administração direta e indireta, em caráter definitivo e gratuito, constante em fotos e filmagens decorrentes da participação no<text:s/></text:span><text:span text:style-name="T16">XXI SÃO JOÃO DE MARACANAÚ</text:span><text:span text:style-name="T17">. Autorizamos que o uso de voz e imagem em<text:s/></text:span><text:span text:style-name="T18">qualquer forma de comunicação ao público, sem qualquer limitação de tempo, lugar, número de exibições, conforme expresso na Lei nº 9.610/98 (Lei de direitos autorais). Por ser esta expressão de vontade, nada será devido a título de direitos conexos a image</text:span><text:span text:style-name="T19">m e voz produzidos durante a realização do<text:s/></text:span><text:span text:style-name="T20">XXI SÃO JOÃO DE MARACANAÚ</text:span><text:span text:style-name="T21">.</text:span></text:p>
      <text:p text:style-name="P22"/>
      <text:p text:style-name="P23"/>
      <text:soft-page-break/>
      <text:p text:style-name="P24"><text:span text:style-name="T25">Maracanaú,<text:s/></text:span><text:span text:style-name="T26">_____<text:s/></text:span><text:span text:style-name="T27">de<text:s/></text:span><text:span text:style-name="T28">____________<text:s/></text:span><text:span text:style-name="T29">de<text:s/></text:span><text:span text:style-name="T30">________</text:span><text:span text:style-name="T31">.</text:span></text:p>
      <text:p text:style-name="P32"/>
      <text:p text:style-name="P33"/>
      <text:p text:style-name="P34">Nome completo (Proponente):<text:s/></text:p>
      <text:p text:style-name="P35">CPF:</text:p>
      <text:p text:style-name="P36">Assinatura: ____________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Heading2Char" style:display-name="Heading 2 Char" style:family="text" style:parent-style-name="DefaultParagraphFont"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/>
    </style:style>
    <style:style style:name="apple-converted-space" style:display-name="apple-converted-space" style:family="text" style:parent-style-name="Fonteparág.padrão1"/>
    <style:style style:name="Hyperlink" style:display-name="Hyperlink" style:family="text">
      <style:text-properties style:font-name="Times New Roman" style:font-name-complex="Times New Roman" fo:color="#99000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Calibri" style:font-name-complex="Tahoma" fo:color="#365F91" fo:font-size="16pt" style:font-size-asian="16pt" style:font-size-complex="1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eRodapé0" style:display-name="Cabeçalho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Standard">
      <style:paragraph-properties fo:widows="2" fo:orphans="2" fo:margin-bottom="0.1388in" fo:line-height="115%"/>
      <style:text-properties style:font-name="Calibri" style:font-name-asian="Arial Unicode MS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NoSpacing" style:display-name="No Spacing" style:family="paragraph">
      <style:text-properties style:font-name-complex="Calibri" style:language-asian="ar" style:country-asian="SA" fo:hyphenate="false"/>
    </style:style>
    <style:style style:name="ListParagraph" style:display-name="List Paragraph" style:family="paragraph" style:parent-style-name="Normal">
      <style:paragraph-properties fo:widows="0" fo:orphans="0" fo:text-align="justify" fo:margin-bottom="0in" fo:line-height="100%" fo:margin-left="0.0736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style:line-height-at-least="0.1666in"/>
      <style:text-properties style:font-name="Arial Narrow" style:font-name-asian="Times New Roman" style:font-name-complex="Arial Narrow" fo:font-weight="bold" style:font-weight-asian="bold" style:font-weight-complex="bold" fo:color="#000000" fo:font-size="10pt" style:font-size-asian="10pt" fo:background-color="#FFFFFF" style:language-asian="pt" style:country-asian="BR" style:language-complex="pt" style:country-complex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3611in" svg:height="1.42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word</dc:creator>
    <meta:creation-date>2026-05-19T14:44:00Z</meta:creation-date>
    <dc:date>2026-05-19T14:44:00Z</dc:date>
    <meta:print-date>2026-04-14T14:21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7" meta:row-count="6" meta:non-whitespace-character-count="790"/>
  </office:meta>
</office:document-meta>
</file>