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1F000000C862951FDB76AC32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in" loext:contextual-spacing="false" fo:line-height="100%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  <style:text-properties fo:font-weight="bold" style:font-weight-asian="bold"/>
    </style:style>
    <style:style style:name="P6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DECLARAÇÃO DE RESIDÊNCIA</text:span></text:p>
      <text:p text:style-name="P3"/>
      <text:p text:style-name="P2"/>
      <text:p text:style-name="P4">Eu,______________________________________________________________________, residente à ___________________________________________________ _____________,Cidade _____________________ UF_____ CEP: ___________ - ______,</text:p>
      <text:p text:style-name="P4">CPF nº ______________________ RG nº ______________ Órgão Exped. ____________, Declaro, a pedido do (a) interessado (a) e para fins de provas junto à Secretaria da Cultura do Estado do Ceará, que o (a) Sr. (a)____________________________________________</text:p>
      <text:p text:style-name="P4">_______________________________ reside comigo.</text:p>
      <text:p text:style-name="P4"/>
      <text:p text:style-name="P4">Por ser verdade, dato e assino o presente documento, declarando estar ciente de que responderei criminalmente em caso de falsidade das informações aqui prestadas.</text:p>
      <text:p text:style-name="P2"/>
      <text:p text:style-name="P2"/>
      <text:p text:style-name="P3">_____________________________, _________/_________/__________.</text:p>
      <text:p text:style-name="P3">Local Data</text:p>
      <text:p text:style-name="P3"/>
      <text:p text:style-name="P3"/>
      <text:p text:style-name="P3">___________________________________________________</text:p>
      <text:p text:style-name="P3">Assinatura do Declarante</text:p>
      <text:p text:style-name="P3"/>
      <text:p text:style-name="P3"/>
      <text:p text:style-name="P2"><text:span text:style-name="T1">Observações:</text:span></text:p>
      <text:p text:style-name="P6"><text:line-break/> <text:tab/></text:p>
      <text:list xml:id="list2368942980" text:style-name="WWNum1">
        <text:list-item>
          <text:p text:style-name="P7"><text:tab/>Anexar Comprovante de Residência em 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8193in" draw:z-index="0"><draw:image xlink:href="Pictures/100002010000061F000000C862951FDB76AC323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94" meta:character-count="920" meta:non-whitespace-character-count="833"/>
    <meta:generator>LibreOfficeDev/6.0.5.2$Linux_X86_64 LibreOffice_project/</meta:generator>
  </office:meta>
</office:document-meta>
</file>